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.-Quien y cuando invento el motor Stirling.</text:p>
      <text:p text:style-name="Text_20_body">2.-haz un breve resumen de las circunstancias en las que apareció esta máquina.</text:p>
      <text:p text:style-name="Text_20_body">3.-describe brevemente el funcionamiento de un motor Stirling, realiza un pequeño diseño/esquema de su principio de funcionamiento ¿Qué necesita un motor Stirling para funcionar?</text:p>
      <text:p text:style-name="Text_20_body">4.- ¿Cómo se utilizan actualmente los motores Stirling en las plantas solares?</text:p>
      <text:p text:style-name="Text_20_body">5.-nombra al menos tres plantas de generación eléctrica termosolar con motores Stirling y donde están ubicad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07T12:14:44.21</meta:creation-date>
    <meta:document-statistic meta:table-count="0" meta:image-count="0" meta:object-count="0" meta:page-count="1" meta:paragraph-count="5" meta:word-count="72" meta:character-count="490"/>
    <dc:date>2012-11-07T12:15:25.48</dc:date>
    <meta:editing-duration>PT00H00M42S</meta:editing-duration>
    <meta:editing-cycles>1</meta:editing-cycles>
    <meta:generator>OpenOffice.org/3.1$Win32 OpenOffice.org_project/310m11$Build-9399</meta:generator>
  </office:meta>
</office:document-meta>
</file>