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>
      <style:text-properties fo:font-size="13pt" fo:language="none" fo:country="none" style:font-name-asian="Segoe UI" style:font-size-asian="13pt" style:language-asian="none" style:country-asian="none" style:font-name-complex="Tahoma" style:font-size-complex="13pt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by mr.xk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5" office:value-type="string" calcext:value-type="string">
            <text:p>Cálculo de pérdidas en corriente continua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1" office:value-type="string" calcext:value-type="string">
            <text:p>Entrada:</text:p>
          </table:table-cell>
          <table:table-cell office:value-type="string" calcext:value-type="string">
            <text:p>Longitud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Sección</text:p>
          </table:table-cell>
          <table:table-cell table:style-name="ce2" office:value-type="float" office:value="2.5" calcext:value-type="float">
            <text:p>2,5</text:p>
          </table:table-cell>
          <table:table-cell office:value-type="string" calcext:value-type="string">
            <text:p>mm²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Tensión nominal</text:p>
          </table:table-cell>
          <table:table-cell table:style-name="ce2" office:value-type="float" office:value="29.8" calcext:value-type="float">
            <text:p>29,8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Intensidad nominal</text:p>
          </table:table-cell>
          <table:table-cell table:style-name="ce2" office:value-type="float" office:value="7.72" calcext:value-type="float">
            <text:p>7,72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Conductividad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σ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1" office:value-type="string" calcext:value-type="string">
            <text:p>Cálculos:</text:p>
          </table:table-cell>
          <table:table-cell office:value-type="string" calcext:value-type="string">
            <text:p>Caída de Tensión</text:p>
          </table:table-cell>
          <table:table-cell table:style-name="ce3" table:formula="of:=(2*[.D7]*[.D4])/([.D5]*[.D8])" office:value-type="float" office:value="0.319448275862069" calcext:value-type="float">
            <text:p>0,32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Tensión Final</text:p>
          </table:table-cell>
          <table:table-cell table:style-name="ce3" table:formula="of:=[.D6]-[.D10]" office:value-type="float" office:value="29.4805517241379" calcext:value-type="float">
            <text:p>29,48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Potencia Perdida</text:p>
          </table:table-cell>
          <table:table-cell table:style-name="ce3" table:formula="of:=[.D10]*[.D7]" office:value-type="float" office:value="2.46614068965517" calcext:value-type="float">
            <text:p>2,47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Potencia Total</text:p>
          </table:table-cell>
          <table:table-cell table:style-name="ce3" table:formula="of:=[.D6]*[.D7]" office:value-type="float" office:value="230.056" calcext:value-type="float">
            <text:p>230,06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Potencia Final</text:p>
          </table:table-cell>
          <table:table-cell table:style-name="ce3" table:formula="of:=[.D13]-[.D12]" office:value-type="float" office:value="227.589859310345" calcext:value-type="float">
            <text:p>227,59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% pérdida</text:p>
          </table:table-cell>
          <table:table-cell table:style-name="ce3" table:formula="of:=[.D12]/[.D13]*100" office:value-type="float" office:value="1.07197408007406" calcext:value-type="float">
            <text:p>1,07</text:p>
          </table:table-cell>
          <table:table-cell office:value-type="string" calcext:value-type="string">
            <text:p>%</text:p>
          </table:table-cell>
          <table:table-cell table:number-columns-repeated="2"/>
        </table:table-row>
        <table:table-row table:style-name="ro3" table:number-rows-repeated="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00:50:28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2:57:07.784000000</meta:creation-date>
    <dc:date>2019-08-08T01:14:31.611000000</dc:date>
    <meta:editing-duration>PT4H47M19S</meta:editing-duration>
    <meta:editing-cycles>21</meta:editing-cycles>
    <meta:generator>LibreOffice/5.4.4.2$Windows_X86_64 LibreOffice_project/2524958677847fb3bb44820e40380acbe820f960</meta:generator>
    <meta:document-statistic meta:table-count="1" meta:cell-count="36" meta:object-count="0"/>
  </office:meta>
</office:document-meta>
</file>