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d40a3" officeooo:paragraph-rsid="000d40a3"/>
    </style:style>
    <style:style style:name="P2" style:family="paragraph" style:parent-style-name="Standard">
      <style:paragraph-properties fo:text-align="start" style:justify-single-word="false"/>
      <style:text-properties officeooo:rsid="000d40a3" officeooo:paragraph-rsid="000d40a3"/>
    </style:style>
    <style:style style:name="P3" style:family="paragraph" style:parent-style-name="Standard">
      <style:paragraph-properties fo:text-align="start" style:justify-single-word="false"/>
      <style:text-properties officeooo:rsid="000d5c81" officeooo:paragraph-rsid="000d5c81"/>
    </style:style>
    <style:style style:name="P4" style:family="paragraph" style:parent-style-name="Standard">
      <style:paragraph-properties fo:text-align="start" style:justify-single-word="false"/>
      <style:text-properties officeooo:rsid="000e4051" officeooo:paragraph-rsid="000e4051"/>
    </style:style>
    <style:style style:name="P5" style:family="paragraph" style:parent-style-name="Standard">
      <style:paragraph-properties fo:text-align="start" style:justify-single-word="false"/>
      <style:text-properties officeooo:rsid="000fa5b2" officeooo:paragraph-rsid="000fa5b2"/>
    </style:style>
    <style:style style:name="P6" style:family="paragraph" style:parent-style-name="Standard">
      <style:paragraph-properties fo:text-align="start" style:justify-single-word="false"/>
      <style:text-properties officeooo:rsid="000fa5b2" officeooo:paragraph-rsid="000fec7a"/>
    </style:style>
    <style:style style:name="P7" style:family="paragraph" style:parent-style-name="Standard">
      <style:paragraph-properties fo:text-align="start" style:justify-single-word="false"/>
      <style:text-properties officeooo:rsid="000fec7a" officeooo:paragraph-rsid="000fec7a"/>
    </style:style>
    <style:style style:name="P8" style:family="paragraph" style:parent-style-name="Standard">
      <style:paragraph-properties fo:text-align="start" style:justify-single-word="false"/>
      <style:text-properties officeooo:rsid="00117c33" officeooo:paragraph-rsid="00117c33"/>
    </style:style>
    <style:style style:name="P9" style:family="paragraph" style:parent-style-name="Standard">
      <style:paragraph-properties fo:text-align="start" style:justify-single-word="false"/>
      <style:text-properties officeooo:rsid="0011e5d4" officeooo:paragraph-rsid="0011e5d4"/>
    </style:style>
    <style:style style:name="P10" style:family="paragraph" style:parent-style-name="Standard">
      <style:paragraph-properties fo:text-align="start" style:justify-single-word="false"/>
      <style:text-properties officeooo:rsid="00120ab4" officeooo:paragraph-rsid="00120ab4"/>
    </style:style>
    <style:style style:name="P11" style:family="paragraph" style:parent-style-name="Standard">
      <style:paragraph-properties fo:text-align="start" style:justify-single-word="false"/>
      <style:text-properties officeooo:rsid="0013356d" officeooo:paragraph-rsid="0013356d"/>
    </style:style>
    <style:style style:name="P12" style:family="paragraph" style:parent-style-name="Standard">
      <style:paragraph-properties fo:text-align="start" style:justify-single-word="false"/>
      <style:text-properties officeooo:rsid="000e4051" officeooo:paragraph-rsid="000e4051" fo:background-color="#ff99ff"/>
    </style:style>
    <style:style style:name="P13" style:family="paragraph" style:parent-style-name="Text_20_body">
      <style:text-properties officeooo:rsid="001517e1" officeooo:paragraph-rsid="001517e1"/>
    </style:style>
    <style:style style:name="P14" style:family="paragraph" style:parent-style-name="Text_20_body">
      <style:text-properties officeooo:rsid="00153d1c" officeooo:paragraph-rsid="00153d1c"/>
    </style:style>
    <style:style style:name="P15" style:family="paragraph" style:parent-style-name="Text_20_body">
      <style:text-properties officeooo:rsid="00162eeb" officeooo:paragraph-rsid="00162eeb"/>
    </style:style>
    <style:style style:name="T1" style:family="text">
      <style:text-properties officeooo:rsid="000fec7a"/>
    </style:style>
    <style:style style:name="T2" style:family="text">
      <style:text-properties fo:background-color="#ffff00" loext:char-shading-value="0"/>
    </style:style>
    <style:style style:name="T3" style:family="text">
      <style:text-properties fo:background-color="#ff99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mento de electrodo para baterías y método de producción mismo galvánicas</text:p>
      <text:p text:style-name="P1">US 1386095 A</text:p>
      <text:p text:style-name="P2">Publication number<text:tab/>US1386095 A</text:p>
      <text:p text:style-name="P2">Publication type<text:tab/>Grant</text:p>
      <text:p text:style-name="P2">Publication date<text:tab/>Aug 2, 1921</text:p>
      <text:p text:style-name="P2">Filing date<text:tab/>Nov 6, 1919</text:p>
      <text:p text:style-name="P2">Priority date<text:tab/>Nov 6, 1919</text:p>
      <text:p text:style-name="P2">Inventors<text:tab/>Thomas A Edison</text:p>
      <text:p text:style-name="P2">Original Assignee<text:tab/>Edison Inc Thomas A</text:p>
      <text:p text:style-name="P2">Export Citation<text:tab/>BiBTeX, EndNote, RefMan</text:p>
      <text:p text:style-name="P2">Referenced by (1), Classifications (6)</text:p>
      <text:p text:style-name="P2">External Links: USPTO, USPTO Assignment, Espacenet</text:p>
      <text:p text:style-name="P2"/>
      <text:p text:style-name="P2">Descripción (texto OCR puede contener errores)</text:p>
      <text:p text:style-name="P2">OFICINA DE PATENTES DE LOS ESTADOS UNIDOS.</text:p>
      <text:p text:style-name="P2">THOMAS A. EDISON, LLEWELLYN DE PARQUE, West Orange, Nueva Jersey, cedente, a Thomas A Edison, INCORPORATED, DE West Orange, Nueva Jersey, UNA CORPORACIÓN DE NEW JERSEY.</text:p>
      <text:p text:style-name="P2">Elemento de electrodo para baterías galvánica y método de producción MISMO.</text:p>
      <text:p text:style-name="P2"/>
      <text:p text:style-name="P3">1 386 095. Sin Dibujo</text:p>
      <text:p text:style-name="P3">Para todos aquellos a quienes pueda interesar.:</text:p>
      <text:p text:style-name="P3">Sépase que yo, THOMAS A; EDISON, un ciudadano de los Estados Unidos, y un residente de Llewellyn Park, WVest Orange, Condado de Essex, New Jersey, han inventado ciertas nuevas y útiles mejoras en elementos de electrodos para baterías galvánicas y- métodos de producción de la misma, de las cuales la siguiente es una descripción.</text:p>
      <text:p text:style-name="P3"/>
      <text:p text:style-name="P3">Mi invención se refiere a elementos de electrodo para baterías galvánicas, y más particularmente a un elemento de electrodo negativo mejorado para baterías de pilas que emplean un electrolito alcalino cáustico y en el que el electrodo negativo está constituido por un elemento o elementos de óxido de cobre y el electrodo positivo consiste en una elemento o elementos de zinc.</text:p>
      <text:p text:style-name="P3"/>
      <text:p text:style-name="P12">Mi invención también reside en el método de producción de mi mejorado elemento de electrodo negativo.</text:p>
      <text:p text:style-name="P4">en baterías de pilas del tipo descrito, los elementos de electrodo negativo se hacen generalmente en forma de placas o cilindros moldeados a partir de una masa de óxido de cobre finamente dividido. En el momento presente estos óxido de elementos de cobre generalmente se producen como sigue: Una masa de polvo de óxido de cobre se humedece primero con una solución fuerte de sosa cáustica. La humedad de óxido de cobre en polvo se coloca a continuación en moldes de forma apropiada y se consolida en elementos de la forma deseada en una prensa hidráulica. Estos elementos se cuecen a continuación, sometiendo el mismo a una temperatura de aproximadamente 1700 grados Fahrenheit durante un período de aproximadamente 15 horas o más en un horno adecuado. Durante esta operación de hornear las partículas de óxido de cobre son, bajo la acción de la sosa cáustica, sinterizado entre sí en sus puntos de contacto para que los elementos en frío tendrán una resistencia suficiente para que puedan Especificación de Notas latente.</text:p>
      <text:p text:style-name="P4">Patentado 02 de agosto 1921 Solicitud presentada el 6 de noviembre de 1919. Nº de serie 336.208.</text:p>
      <text:p text:style-name="P4">Número de los elementos moldeados se rompen y se desmoronan en el manejo antes de la operación de cocción.</text:p>
      <text:p text:style-name="P4">2. Durante la operación de hornear los elementos se contraen y se agrietan en una medida apreciable, y debido a esto por lo general es necesario rechazar un número considerable de los elementos.</text:p>
      <text:p text:style-name="P4"/>
      <text:p text:style-name="P4"><text:soft-page-break/>3. Se requiere el uso de una cantidad excesiva de combustible en el mantenimiento de una temperatura tan alta para un período tan largo durante la operación de cocción.</text:p>
      <text:p text:style-name="P4">4. la salida de los hornos empleados para la cocción de los elementos es pequeño.</text:p>
      <text:p text:style-name="P4">5. Los elementos incluso después de ser horneados, son débiles, las partículas de óxido de cobre siendo meramente sinterizan juntos Dónde pasan a estar en contacto. Además, un gran porcentaje de estas partículas estará en contacto muy suelta. Esto se traduce en muy mal contacto eléctrico entre dichas partículas en la reducción a metal y por consiguiente, los elementos tendrán una alta resistencia interna y la corriente generada por las células que vienen con estos elementos tendrá un voltaje de flujo y en constante disminución.</text:p>
      <text:p text:style-name="P4"/>
      <text:p text:style-name="P4"/>
      <text:p text:style-name="P4">Uno de los principales objetos de mi invención reside en la producción de un elemento poroso de la batería mejorado formado de óxido de polvo aglomerado de cobre y en el que prácticamente todas las partículas están firmemente unidas entre sí y consolidadas, haciendo así el elemento de una estructura prácticamente integral con el partículas de los mismos en gran parte,</text:p>
      <text:p text:style-name="P4">contacto más íntimo entre sí mediante el cual las células, se suministran con estos elementos va a generar corriente con un voltaje más alto y más constante que las células proporcionadas, con elementos similares producidos por los métodos empleados ahora.</text:p>
      <text:p text:style-name="P5">Un objeto adicional de mi invención reside en la producción de mi mejorada elemento de óxido de cobre de tal manera que el mantenimiento de una temperatura muy alta durante un período muy largo de tiempo durante la operación de cocción es innecesario.</text:p>
      <text:p text:style-name="P5">que presente invención se basa en el descubrimiento de que los objetos anteriores pueden alcanzarse mediante la combinación correctamente con el óxido de polvo de cobre a partir de la cual los elementos se van a formar, el destino pareja adecuada de cobre, y preferiblemente que utilizo para.</text:p>
      <text:p text:style-name="P5">estos materiales una solución de sosa cáustica y sulfato de semi-deshidratado de cobre.</text:p>
      <text:p text:style-name="P5"/>
      <text:p text:style-name="P6"><text:span text:style-name="T2">En la producción de elementos de electrodo de acuerdo con mi invención, cuando se utiliza sulfato de cobre como uno de los materiales a ser combinado con el óxido de cobre, que primero deshidratar el sulfato de cobre por conducir todo pero una muy pequeña cantidad de agua de cristalización del mismo</text:span>.El polvo seco semi-deshidratado, sulfato de cobre producida de esta manera se muele hasta un polvo impalpable e ingenio a continuación, una mezcla a fondo el óxido de cobre en polvo seco a partir del cual los elementos se van a formar, de preferencia en una máquina mezcladora. solución de álcali cáustico, preferentemente sosa cáustica, a continuación, se añade gradualmente a la mezcla y se continúa la operación de la máquina mezcladora hasta que el contenido de los mismos se mezclan a fondo.La soda cáustica y sulfato de cobre se reaccionan para formar hidróxido de cobre <text:s/>y sulfato de sodio, y como yo empleo preferentemente un exceso de sosa cáustica, también estarán presentes una cierta cantidad de sosa cáustica libre.El lote húmedo producido de esta manera se retira entonces de la máquina de mezcla, se coloca en moldes adecuados y moldeado en los elementos de la forma deseada por medio de una prensa hidráulica.<text:span text:style-name="T1">Los elementos sin hornear moldeados producidos de este modo no son muy rompen fácilmente, siendo mucho más fuerte que los elementos moldeados sin hornear producidos en el presente proceso de fabricación de elementos de la batería de óxido de cobre. Esto es debido al hecho de que la sosa cáustica libre y el sulfato de hidróxido de cobre y cúprico formado por la reacción de la sosa cáustica y sulfato de cobre con el que se mezcla el óxido de cobre, comprenden un aglutinante bastante fuerte, difícil para este último, como distinguido desde el álcali cáustico que es el único empleado en los métodos presentes y que apenas tiene propiedades de unión.La deshidratación del sulfato de cobre hace que la mezcla de óxido de cobre, álcali cáustico y sulfato de cobre, después de la reacción entre los dos últimos materiales se lleva a cabo como se describe, de consistencia adecuada para el moldeo, dicha mezcla siendo entonces viscoso, tenaz y masilla - gusta. En el caso de cualquier otra sal de cobre que contiene agua de cristalización se emplea en lugar del sulfato de cobre, el mismo también es deshidratada por la razón especificada.Los elementos moldeados ahora se colocan en un horno que se lleva hasta una temperatura que mientras </text:span><text:soft-page-break/><text:span text:style-name="T1">que suficiente para eliminar toda el agua y descomponen el hidróxido de cobre en los elementos de la cantidad adecuada de .ar último, es muy inferior a la necesaria para adaptarse a la óxido de cobre de los cuales el material a partir del cual se forman los elementos está compuesta principalmente.</text:span></text:p>
      <text:p text:style-name="P7"><text:s/>En consecuencia ninguna contracción de los elementos se lleva a cabo durante la cocción 0 ración. Preferiblemente, el. temperatura para ganar 1000-1300 grados Fahrenheit, que se mantiene durante-un período de 3 a 5 horas. Tanto la temperatura a la que esta operación de cocción se lleva a cabo y el período de ICH el horno nos es traída de dicha operación, sin embargo, varían mucho según el tamaño del horno, los pro porciones de .Los ingredientes en los elementos de ser horneados y el tamaño y forma de dichos elementos. A la conclusión de la operación de la banca de los elementos se eliminan de. el horno, se deja enfriar y son entonces listo para su uso.</text:p>
      <text:p text:style-name="P7"/>
      <text:p text:style-name="P7">Los elementos de óxido de cobre así producidos son mucho más fuertes que los producidos por los métodos empleados ordinariamente. Por otra parte ya que no hay contracción de estos elementos en la operación de cocción, no se incurre en pérdidas debido al rechazo de los elementos a causa de dicha contracción. La corriente generada por las células proporcionadas con elementos producidos de acuerdo con mi invención también tendrá un voltaje más alto y más constante que la corriente generada por células similares provistos de elementos de óxido de cobre producidas por los métodos comúnmente empleados. Esta es una gran ventaja en el trabajo de la señal cuando se emplean principalmente células de este tipo. También debido a la tensión más alta y más constante, la eficiencia del óxido de cobre se incrementará en gran medida.</text:p>
      <text:p text:style-name="P8">Las células razón provista de elementos que contiene mi invención generan una corriente grande o de tensión, se debe al hecho de que la resistencia interna de estos elementos es mucho menor que i elementos de este carácter hasta ahora producidos por razón de las partículas de óxido de cobre siendo puesto en contacto más íntimo y mejor aglomerado. Esta mejora de la aglomeración del polvo de óxido de cobre se explica como sigue: <text:span text:style-name="T2">Durante la operación de cocción de la presente hidróxido cúprico en los elementos y formado como uno de los productos de la reacción entre la sosa cáustica y sulfato de cobre, se descompone en óxido cúprico y agua, y el agua se expulsa, tal como se describe anteriormente.</text:span> Óxido cúprico siendo soluble en sosa cáustica a temperaturas elevadas, será como se continúa la operación de hornear una cantidad considerable de este óxido cúprico finamente dividido formado in situ en los elementos de la descomposición del hidróxido cúprico, se disuelven en el exceso de sosa cáustica fundida libre y introducir todos los intersticios entre las partículas adyacentes de óxido de cobre en los elementos a fin de cubrir prácticamente todas las superficies de los mismos. Por alguna razón, el óxido cúprico formado in situ durante la cocción de los elementos se cementa y firmemente bloqueado juntos por esta finamente dividido, bar y fuerte de óxido cúprico, por el que un muy alto grado de aglomeración de dichas partículas se efectúa y el mismo se vuelven prácticamente integral. El sulfato de de cobre formado en la mezcla de la que se producen los elementos, es inerte, por tanto, su presencia es inofensivo.</text:p>
      <text:p text:style-name="P8"/>
      <text:p text:style-name="P9">Mientras que las proporciones de los materiales utilizados en la formación de los elementos de acuerdo con mi invención puede variar en gran medida l han encontrado que en los elementos diseñados para satisfacer las condiciones de uso general y <text:span text:style-name="T3">donde sosa cáustica y sulfato de cobre son los materiales combinados con el óxido de cobre , las proporciones siguientes son más satisfactoria: aproximadamente- 100 partes en peso de óxido de cobre, aproximadamente, 8 partes en peso de sulfato de semi-deshidratado en polvo de cobre, y aproximadamente de 6 a 9 partes en peso de una solución al 20% de sosa cáustica .</text:span></text:p>
      <text:p text:style-name="P9"/>
      <text:p text:style-name="P9">Si bien como se especifica anteriormente, otras sales de cobre se pueden usar en lugar de sulfato de cobre, yo prefiero usar este último, ya que es más barato y me parece que - responde cada propósito.</text:p>
      <text:p text:style-name="P9"/>
      <text:p text:style-name="P9">Es de entenderse, por supuesto, que otros diversos materiales que los descritos específicamente en este documento se pueden combinar con el óxido de cobre en la fabricación de mis elementos mejorados, y que el método de fabricación de la misma está sujeta a numerosos cambios y <text:soft-page-break/>modificaciones sin apartarse del el espíritu de la invención y el alcance de las reivindicaciones adjuntas.</text:p>
      <text:p text:style-name="P9">vin describe ahora -mi plenamente invención,</text:p>
      <text:p text:style-name="P9">lo que yo pretendo como nuevo y deseo de proteger por patente de letras es el siguiente:</text:p>
      <text:p text:style-name="P9"/>
      <text:p text:style-name="P9">1. Un elemento de electrodo para baterías galvánicas que comprenden una masa aglomerada de óxido de cobre finamente dividido se mantienen unidos por un aglutinante que comprende óxido cúprico formado in situ, en dicha masa, sustancialmente como se describe.</text:p>
      <text:p text:style-name="P9"/>
      <text:p text:style-name="P10">2. Un elemento de electrodo para baterías galvánicas que comprende una masa horneada de óxido de cobre finamente dividido, y un aglutinante para el mismo que comprende óxido cúprico formado en sitio en la masa durante la operación de cocción, sustancialmente como se describen a continuación.</text:p>
      <text:p text:style-name="P10">3. Un elemento de electrodo para baterías galvánicas que comprenden una masa aglomerada de óxido de cobre finamente dividido se mantienen unidos por un aglutinante que comprende óxido cúprico formado in situ y dispuesto en prácticamente todos los intersticios de dicha masa y el segundo con ello haga prácticamente integral, sustancialmente como se describe .</text:p>
      <text:p text:style-name="P10">4. Un elemento de electrodo para baterías galvánicas que comprende una masa cocida al horno de óxido de cobre en combinación con un material que comprende una sal de cobre, sustancialmente como se describe.</text:p>
      <text:p text:style-name="P10">5. Un elemento de electrodo para baterías galvánicas que comprende una masa cocida al horno de óxido de cobre en combinación con un material que comprende una sal de cobre semi-deshidratado, sustancialmente como se describe.</text:p>
      <text:p text:style-name="P10">6. Un elemento de electrodo para baterías galvánicas que comprende una masa horneada de óxido de cobre en combinación con un material que comprende sulfato de semi-deshidratado de cobre, sustancialmente como se describe.</text:p>
      <text:p text:style-name="P10">7. -Un elemento de electrodo para baterías galvánicas que comprende una masa horneada de una mezcla de óxido de cobre, un álcali cáustico y una sal de cobre, sustancialmente como se describe.</text:p>
      <text:p text:style-name="P10">8. Un elemento de electrodo para baterías galvánicas que comprende una masa horneada de una mezcla de óxido de cobre, sosa cáustica y una sal de cobre, sustancialmente como se describe.</text:p>
      <text:p text:style-name="P10">9. Un elemento de electrodo para baterías galvánicas que comprende una masa horneada de una mezcla de óxido de cobre, un álcali cáustico, y una sal de cobre y semi deshidratado, sustancialmente como se describe</text:p>
      <text:p text:style-name="P11">10. Un elemento de electrodo para baterías galvánicas que comprende una masa horneada de una mezcla de óxido de cobre, sosa cáustica, y una sal de cobre semi deshidratado, sustancialmente como se describen a continuación.</text:p>
      <text:p text:style-name="P11">11. Un elemento de electrodo para baterías galvánicas que comprende una masa horneada de una mezcla de óxido de cobre, un álcali cáustico, y sulfato de cobre semi deshidratados, sustancialmente como se describe.</text:p>
      <text:p text:style-name="P11">12. Un elemento de electrodo para baterías galvánicas que comprende una masa horneada de una mezcla de óxido de cobre, sosa cáustica, y sulfato de cobre deshidratado semi, sustancialmente como se describe …</text:p>
      <text:p text:style-name="P11">13. Un elemento de electrodo para baterías galvánicas que comprende una masa horneada de una mezcla de óxido de cobre, un álcali cáustico, y sulfato de semi deshidratados de cobre en las proporciones de aproximadamente 100 partes en peso de óxido de cobre, aproximadamente de 6 a 9 partes en peso de una solución al 20% de la álcali cáustico y aproximadamente 8 partes en peso de sulfato de la semi-deshidratado de cobre sustancialmente como se describe.</text:p>
      <text:p text:style-name="P11">14. Un comprende una masa moldeada de óxido mixto de cobre, un elemento de electrodo alcalino y una sal de cobre, n sin hornear cáustica com-- de cobre, sosa cáustica y una sal de cobre semi-deshidratado, sustancialmente como se ha,descrito.</text:p>
      <text:p text:style-name="Text_20_body"/>
      <text:p text:style-name="Text_20_body"/>
      <text:p text:style-name="Text_20_body"><text:soft-page-break/>18. Un elemento de electrodo de la batería sin hornear que comprende una masa moldeada de óxido mixto de cobre, un sulfato alcalino y semi-deshidratado cáustica de cobre, sustancialmente como se describe.</text:p>
      <text:p text:style-name="P13">19. Un elemento de electrodo de la batería sin hornear que comprende una masa moldeada de óxido mixto de cobre, sulfato de sosa cáustica y semi-deshidratado de cobre, sustancialmente como se describe.</text:p>
      <text:p text:style-name="P13">20. El método de producción de un elemento de electrodo para baterías galvánicas que consiste en formar una mezcla de polvo de óxido de cobre y el material de óxido cúprico que se producirá en la aplicación de calor suficiente y, a continuación, calentar la mezcla lo suficiente como para afectar a la producción de tales óxido cúprico, sustancialmente como se describe.</text:p>
      <text:p text:style-name="P13">21. El método de producción de un elemento de electrodo para baterías galvánicas que consiste en aglomerar una masa de óxido de cobre y la formación de óxido cúprico in situ de la masa sólida durante la aglomeración de los mismos, descritos sustancialmente.</text:p>
      <text:p text:style-name="P14">22. El método de producción de un elemento de electrodo para baterías galvánicas que consiste en mezclar óxido de cobre, un álcali cáustico y una sal de cobre, formando el aceite de accionamiento mixto toda el agua del mismo pero menos que se convierta en un elemento de moldeado y, a continuación, hornada dicho elemento , sustancialmente como se describe.</text:p>
      <text:p text:style-name="P14">23. El método de producción de un elemento de electrodo para baterías galvánicas que consiste en mezclar óxido de cobre, un álcali cáustico y una sal de cobre, formando la 'mezcla en un elemento de moldeado, y luego calentar dicho elemento a una temperatura suficiente lo que afectará contracción del óxido de cobre, sustancialmente como se describe.</text:p>
      <text:p text:style-name="P14">24 :. El método de producción de un elemento de electrodo para baterías galvánicas que consiste en mezclar a fondo en polvo de óxido de cobre y una sal de cobre, a continuación, agregar y mezclar completamente con la mezcla así producida una cantidad suficiente de una solución, de álcali cáustico para humedecer la misma, a continuación, moldear la mezcla en un elemento de la forma deseada, y luego hornear dicho elemento, sustancialmente como se describe.</text:p>
      <text:p text:style-name="P14">25. El método de producción de un elemento de electrodo para baterías galvánicas que consiste</text:p>
      <text:p text:style-name="P14">26. Los pasos en el método de producción de un elemento de electrodo para baterías galvánicas que consisten en mezclar a fondo en polvo de óxido de cobre con una sal de cobre alcalino y un cáustica, y luego moldeando la mezcla así producida en un elemento de la forma deseada, sustancialmente como descrito.</text:p>
      <text:p text:style-name="P14">27. Los pasos en el método de producción de un elemento de electrodo para baterías galvánicas que consisten en deshidratar parcialmente una sal de cobre normalmente contiene agua de cristalización, mezclando a fondo en polvo de óxido de cobre y dicha sal semi-deshidratado, añadiendo a la mezcla producida de este modo una cantidad suficiente de una solución de álcali cáustico-para humedecer la misma, y luego moldeando la mezcla en un elemento de la forma deseada, sustancialmente como se describe.</text:p>
      <text:p text:style-name="P14"/>
      <text:p text:style-name="P14"/>
      <text:p text:style-name="P14"><text:soft-page-break/>28. Un elemento de electrodo para baterías galvánicas que comprende una masa cocida al horno de óxido de cobre en combinación con un material que comprende sulfato de cobre, sustancialmente como se describe.</text:p>
      <text:p text:style-name="P15"/>
      <text:p text:style-name="P15">29. Un elemento de electrodo para baterías galvánicas que comprende una masa horneada de una mezcla de óxido de cobre, un álcali cáustico y sulfato de cobre, sustancialmente como se describe.</text:p>
      <text:p text:style-name="P15">30. Un elemento de electrodo para baterías galvánicas que comprende una masa horneada de una mezcla de óxido de cobre, sosa cáustica y sulfato de cobre, sustancialmente como se describe.</text:p>
      <text:p text:style-name="P15">31. Un elemento de electrodo de la batería sin hornear que comprende una masa moldeada de óxido mixto de cobre, un álcali cáustico y sulfato de cobre, sustancialmente como se describe.</text:p>
      <text:p text:style-name="P15">32. Un elemento de electrodo de la batería sin hornear que comprende una masa moldeada de óxido mixto de cobre, sosa cáustica y sulfato de cobre, sustancialmente como se describe.</text:p>
      <text:p text:style-name="P15">Esta especificación firmó y fue testigo de este día 3 de noviembre de 1919.</text:p>
      <text:p text:style-name="P15">THOMAS. A. EDISON.</text:p>
      <text:p text:style-name="P15">http://www.google.com/patents/US13860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23:26:05.614464088</meta:creation-date>
    <dc:date>2014-10-30T00:10:15.615727236</dc:date>
    <meta:editing-duration>PT1H35M17S</meta:editing-duration>
    <meta:editing-cycles>13</meta:editing-cycles>
    <meta:generator>LibreOffice/4.2.4.2$Linux_x86 LibreOffice_project/420m0$Build-2</meta:generator>
    <meta:document-statistic meta:table-count="0" meta:image-count="0" meta:object-count="0" meta:page-count="6" meta:paragraph-count="74" meta:word-count="3287" meta:character-count="19931" meta:non-whitespace-character-count="16716"/>
  </office:meta>
</office:document-meta>
</file>