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1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14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D6DCE4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1">
      <style:table-cell-properties fo:border="thin solid #000000" style:vertical-align="automatic" fo:background-color="#D6DCE4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4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1">
      <style:table-cell-properties fo:border="thin solid #000000" style:vertical-align="automatic" fo:background-color="#DBDBDB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41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42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41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41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41">
      <style:table-cell-properties fo:border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41">
      <style:table-cell-properties fo:border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7" style:family="table-cell" style:parent-style-name="Excel_32_Built-in_32_Normal" style:data-style-name="N41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9" style:family="table-cell" style:parent-style-name="Excel_32_Built-in_32_Normal" style:data-style-name="N38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40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41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41">
      <style:table-cell-properties fo:border="thin solid #000000" style:vertical-align="automatic" fo:background-color="#CCC1DA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4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41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fo:border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38">
      <style:table-cell-properties fo:border-top="thin solid #000000" fo:border-bottom="thin double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-top="thin solid #000000" fo:border-bottom="thin double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8">
      <style:table-cell-properties fo:border-top="none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8">
      <style:table-cell-properties fo:border-top="none" fo:border-bottom="thin solid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39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Excel_32_Built-in_32_Normal" style:data-style-name="N39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8">
      <style:table-cell-properties fo:border-top="thin solid #000000" fo:border-bottom="thin double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7">
      <style:table-cell-properties fo:border-top="thin solid #000000" fo:border-bottom="thin double #000000" fo:border-left="thin solid #000000" fo:border-right="2pt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8">
      <style:table-cell-properties fo:border-top="none" fo:border-bottom="thin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9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Excel_32_Built-in_32_Normal" style:data-style-name="N39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Excel_32_Built-in_32_Normal" style:data-style-name="N38">
      <style:table-cell-properties fo:border-top="thin solid #000000" fo:border-bottom="thin double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7">
      <style:table-cell-properties fo:border-top="thin solid #000000" fo:border-bottom="thin double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Excel_32_Built-in_32_Normal" style:data-style-name="N38">
      <style:table-cell-properties fo:border-top="none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Excel_32_Built-in_32_Normal" style:data-style-name="N38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Excel_32_Built-in_32_Normal" style:data-style-name="N39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Excel_32_Built-in_32_Normal" style:data-style-name="N39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Excel_32_Built-in_32_Normal" style:data-style-name="N38">
      <style:table-cell-properties fo:border-top="thin solid #000000" fo:border-bottom="thin double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Excel_32_Built-in_32_Normal" style:data-style-name="N37">
      <style:table-cell-properties fo:border-top="thin solid #000000" fo:border-bottom="thin double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Excel_32_Built-in_32_Normal" style:data-style-name="N38">
      <style:table-cell-properties fo:border="2pt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BABABA" fo:border-bottom="none" fo:border-left="2pt solid #BABABA" fo:border-right="none" style:vertical-align="middle" fo:background-color="#FFFFFF" style:repeat-content="false"/>
      <style:paragraph-properties fo:text-align="start" fo:margin-left="0cm" style:writing-mode="lr"/>
      <style:text-properties fo:color="#333333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BABABA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FF0000" style:font-name="Inherit" style:font-name-asian="Inherit" style:font-name-complex="Inherit" fo:font-size="9pt" style:font-size-asian="9pt" style:font-size-complex="9pt"/>
    </style:style>
    <style:style style:name="ce148" style:family="table-cell" style:parent-style-name="Default" style:data-style-name="N3">
      <style:table-cell-properties fo:border-top="2pt solid #BABABA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333333" style:font-name="Inherit" style:font-name-asian="Inherit" style:font-name-complex="Inherit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BABABA" fo:border-bottom="none" fo:border-left="none" fo:border-right="2pt solid #BABABA" style:vertical-align="middle" fo:wrap-option="wrap" fo:background-color="#FFFFFF" style:repeat-content="false"/>
      <style:paragraph-properties fo:text-align="end" fo:margin-right="0cm" style:writing-mode="lr"/>
      <style:text-properties fo:color="#FF00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1"/>
    <style:style style:name="ce151" style:family="table-cell" style:parent-style-name="Default" style:data-style-name="N0">
      <style:table-cell-properties fo:border-top="2pt solid #DADADA" fo:border-bottom="none" fo:border-left="2pt solid #BABABA" fo:border-right="none" style:vertical-align="middle" fo:background-color="#FFFFFF" style:repeat-content="false"/>
      <style:paragraph-properties fo:text-align="start" fo:margin-left="0cm" style:writing-mode="lr"/>
      <style:text-properties fo:color="#333333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2pt solid #DADADA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0EA600" style:font-name="Inherit" style:font-name-asian="Inherit" style:font-name-complex="Inherit" fo:font-size="9pt" style:font-size-asian="9pt" style:font-size-complex="9pt"/>
    </style:style>
    <style:style style:name="ce153" style:family="table-cell" style:parent-style-name="Default" style:data-style-name="N3">
      <style:table-cell-properties fo:border-top="2pt solid #DADADA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333333" style:font-name="Inherit" style:font-name-asian="Inherit" style:font-name-complex="Inherit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DADADA" fo:border-bottom="none" fo:border-left="none" fo:border-right="2pt solid #BABABA" style:vertical-align="middle" fo:wrap-option="wrap" fo:background-color="#FFFFFF" style:repeat-content="false"/>
      <style:paragraph-properties fo:text-align="end" fo:margin-right="0cm" style:writing-mode="lr"/>
      <style:text-properties fo:color="#0EA6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DADADA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FF0000" style:font-name="Inherit" style:font-name-asian="Inherit" style:font-name-complex="Inherit"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DADADA" fo:border-bottom="none" fo:border-left="none" fo:border-right="2pt solid #BABABA" style:vertical-align="middle" fo:wrap-option="wrap" fo:background-color="#FFFFFF" style:repeat-content="false"/>
      <style:paragraph-properties fo:text-align="end" fo:margin-right="0cm" style:writing-mode="lr"/>
      <style:text-properties fo:color="#FF00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0"/>
    <style:style style:name="ce158" style:family="table-cell" style:parent-style-name="Default" style:data-style-name="N3"/>
    <style:style style:name="ce159" style:family="table-cell" style:parent-style-name="Excel_32_Built-in_32_Normal" style:data-style-name="N44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U25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/>
        <table:table-column table:style-name="co15" table:default-cell-style-name="ce4" table:visibility="collapse"/>
        <table:table-column table:style-name="co10" table:default-cell-style-name="ce4"/>
        <table:table-column table:style-name="co16" table:default-cell-style-name="ce4"/>
        <table:table-column table:style-name="co17" table:default-cell-style-name="ce4" table:visibility="collapse"/>
        <table:table-column table:style-name="co14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5" table:default-cell-style-name="ce4"/>
        <table:table-column table:style-name="co20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1002" table:default-cell-style-name="ce4"/>
        <table:table-column table:style-name="co14" table:number-columns-repeated="1534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POOL Ref</text:p>
          </table:table-cell>
          <table:table-cell office:value-type="string" table:style-name="ce2">
            <text:p>POOL R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VNA</text:p>
          </table:table-cell>
          <table:table-cell office:value-type="string" table:style-name="ce2">
            <text:p>TRF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Produc - kwh</text:p>
          </table:table-cell>
          <table:table-cell office:value-type="string" table:style-name="ce2">
            <text:p>Produc - Real</text:p>
          </table:table-cell>
          <table:table-cell office:value-type="string" table:style-name="ce2">
            <text:p>Extra Pool</text:p>
          </table:table-cell>
          <table:table-cell office:value-type="string" table:style-name="ce2">
            <text:p>Pool REF</text:p>
          </table:table-cell>
          <table:table-cell office:value-type="string" table:style-name="ce2">
            <text:p>Pool Real</text:p>
          </table:table-cell>
          <table:table-cell office:value-type="string" table:style-name="ce2">
            <text:p>P.Nom</text:p>
          </table:table-cell>
          <table:table-cell office:value-type="string" table:style-name="ce2">
            <text:p>Costes Fut</text:p>
          </table:table-cell>
          <table:table-cell office:value-type="string" table:style-name="ce2">
            <text:p>Coste*Kwh</text:p>
          </table:table-cell>
          <table:table-cell office:value-type="string" table:style-name="ce2">
            <text:p>Cs 2008</text:p>
          </table:table-cell>
          <table:table-cell office:value-type="string" table:style-name="ce2">
            <text:p>Cs 2009</text:p>
          </table:table-cell>
          <table:table-cell office:value-type="string" table:style-name="ce2">
            <text:p>Cs 2010</text:p>
          </table:table-cell>
          <table:table-cell office:value-type="string" table:style-name="ce2">
            <text:p>Cs 2011</text:p>
          </table:table-cell>
          <table:table-cell office:value-type="string" table:style-name="ce2">
            <text:p>Cs 2012</text:p>
          </table:table-cell>
          <table:table-cell office:value-type="string" table:style-name="ce2">
            <text:p>Cs 2013</text:p>
          </table:table-cell>
          <table:table-cell office:value-type="string" table:style-name="ce2">
            <text:p>e/KWn</text:p>
          </table:table-cell>
          <table:table-cell office:value-type="string" table:style-name="ce2">
            <text:p>Ing 2008</text:p>
          </table:table-cell>
          <table:table-cell office:value-type="string" table:style-name="ce2">
            <text:p>Ing 2009</text:p>
          </table:table-cell>
          <table:table-cell office:value-type="string" table:style-name="ce2">
            <text:p>Ing 2010</text:p>
          </table:table-cell>
          <table:table-cell office:value-type="string" table:style-name="ce2">
            <text:p>Ing 2011</text:p>
          </table:table-cell>
          <table:table-cell office:value-type="string" table:style-name="ce2">
            <text:p>Ing 2012</text:p>
          </table:table-cell>
          <table:table-cell office:value-type="string" table:style-name="ce2">
            <text:p>Ing 2013</text:p>
          </table:table-cell>
          <table:table-cell table:number-columns-repeated="1635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6717.357555005525" table:formula="of:=[.E2]+[.F2]" table:style-name="ce6">
            <text:p>66717,35756</text:p>
          </table:table-cell>
          <table:table-cell office:value-type="float" office:value="67267.165555005529" table:formula="of:=[.D2]+[.F2]" table:style-name="ce7">
            <text:p>67267</text:p>
          </table:table-cell>
          <table:table-cell office:value-type="float" office:value="8109.8079999999991" table:formula="of:=[.M2]*[.P2]" table:style-name="ce8">
            <text:p>8110</text:p>
          </table:table-cell>
          <table:table-cell office:value-type="float" office:value="7560.0000000000009" table:formula="of:=[.N2]*[.Q2]" table:style-name="ce8">
            <text:p>7560</text:p>
          </table:table-cell>
          <table:table-cell office:value-type="float" office:value="59157.357555005525" table:formula="of:=[.G2]+[.H2]" table:style-name="ce9">
            <text:p>59157</text:p>
          </table:table-cell>
          <table:table-cell office:value-type="float" office:value="55043.949555005522" table:formula="of:=[.I2]*[.J2]*(([.K2]*(1+[.K2])^[.$L$2])/((1+[.K2])^[.$L$2]-1))" table:style-name="ce9">
            <text:p>55044</text:p>
          </table:table-cell>
          <table:table-cell office:value-type="float" office:value="4113.4080000000004" table:formula="of:=IF([.S2]&gt;[.P2];([.S2]-[.P2])*[.M2];0)" table:style-name="ce9">
            <text:p>4113</text:p>
          </table:table-cell>
          <table:table-cell office:value-type="float" office:value="1" table:style-name="ce10">
            <text:p>1,0</text:p>
          </table:table-cell>
          <table:table-cell office:value-type="float" office:value="610278.4485565325" table:formula="of:=[.R2]*[.AA2]*(1+[.K2])^6-([.AB2]-([.U2]))*(1+[.K2])^5-([.AC2]-([.V2]))*(1+[.K2])^4-([.AD2]-([.W2]))*(1+[.K2])^3-([.AE2]-([.X2]))*(1+[.K2])^2-([.AF2]-([.Y2]))*(1+[.K2])^1-([.AG2]-([.Z2]))*(1+[.K2])^0" table:style-name="ce9">
            <text:p>61027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4" table:style-name="ce5">
            <text:p>24</text:p>
          </table:table-cell>
          <table:table-cell office:value-type="float" office:value="164800" table:style-name="ce12">
            <text:p>164800</text:p>
          </table:table-cell>
          <table:table-cell office:value-type="float" office:value="180000" table:style-name="ce12">
            <text:p>180000</text:p>
          </table:table-cell>
          <table:table-cell office:value-type="float" office:value="15200" table:formula="of:=[.N2]-[.M2]" table:style-name="ce13">
            <text:p>15200</text:p>
          </table:table-cell>
          <table:table-cell office:value-type="float" office:value="4.9209999999999997E-2" table:style-name="ce159">
            <text:p>0,04921</text:p>
          </table:table-cell>
          <table:table-cell office:value-type="float" office:value="4.2000000000000003E-2" table:style-name="ce14">
            <text:p>0,0420</text:p>
          </table:table-cell>
          <table:table-cell office:value-type="float" office:value="100" table:style-name="ce5">
            <text:p>100</text:p>
          </table:table-cell>
          <table:table-cell office:value-type="float" office:value="7.417E-2" table:style-name="ce159">
            <text:p>0,07417</text:p>
          </table:table-cell>
          <table:table-cell office:value-type="float" office:value="12223.216" table:formula="of:=[.S2]*[.M2]" table:style-name="ce16">
            <text:p>12223</text:p>
          </table:table-cell>
          <table:table-cell office:value-type="float" office:value="6183.76" table:style-name="ce17">
            <text:p>6184</text:p>
          </table:table-cell>
          <table:table-cell office:value-type="float" office:value="6565.06" table:style-name="ce17">
            <text:p>6565</text:p>
          </table:table-cell>
          <table:table-cell office:value-type="float" office:value="6609" table:style-name="ce17">
            <text:p>6609</text:p>
          </table:table-cell>
          <table:table-cell office:value-type="float" office:value="6893.6" table:style-name="ce17">
            <text:p>6894</text:p>
          </table:table-cell>
          <table:table-cell office:value-type="float" office:value="7050.48" table:style-name="ce17">
            <text:p>7050</text:p>
          </table:table-cell>
          <table:table-cell office:value-type="float" office:value="12460.560000000001" table:formula="of:=6879+5581.56" table:style-name="ce17">
            <text:p>12461</text:p>
          </table:table-cell>
          <table:table-cell office:value-type="float" office:value="7056.7240000000002" table:style-name="ce17">
            <text:p>7057</text:p>
          </table:table-cell>
          <table:table-cell office:value-type="float" office:value="74566.127999999997" table:style-name="ce17">
            <text:p>74566</text:p>
          </table:table-cell>
          <table:table-cell office:value-type="float" office:value="79300.195000000007" table:style-name="ce18">
            <text:p>79300,195</text:p>
          </table:table-cell>
          <table:table-cell office:value-type="float" office:value="77553.42" table:style-name="ce18">
            <text:p>77553,42</text:p>
          </table:table-cell>
          <table:table-cell office:value-type="float" office:value="62470.84" table:style-name="ce18">
            <text:p>62470,84</text:p>
          </table:table-cell>
          <table:table-cell office:value-type="float" office:value="66994.350000000006" table:style-name="ce18">
            <text:p>66994,35</text:p>
          </table:table-cell>
          <table:table-cell office:value-type="float" office:value="73836.53" table:formula="of:=43406.5+3961.13+25783.9+ 685" table:style-name="ce18">
            <text:p>73836,53</text:p>
          </table:table-cell>
          <table:table-cell table:number-columns-repeated="1635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66622.93955500552" table:formula="of:=[.E3]+[.F3]" table:style-name="ce6">
            <text:p>66622,93956</text:p>
          </table:table-cell>
          <table:table-cell office:value-type="float" office:value="67364.397555005518" table:formula="of:=[.D3]+[.F3]" table:style-name="ce7">
            <text:p>67364</text:p>
          </table:table-cell>
          <table:table-cell office:value-type="float" office:value="8338.8799999999992" table:formula="of:=[.M3]*[.P3]" table:style-name="ce8">
            <text:p>8339</text:p>
          </table:table-cell>
          <table:table-cell office:value-type="float" office:value="7597.4220000000014" table:formula="of:=[.N3]*[.Q3]" table:style-name="ce8">
            <text:p>7597</text:p>
          </table:table-cell>
          <table:table-cell office:value-type="float" office:value="59025.517555005521" table:formula="of:=[.G3]+[.H3]" table:style-name="ce9">
            <text:p>59026</text:p>
          </table:table-cell>
          <table:table-cell office:value-type="float" office:value="55043.949555005522" table:formula="of:=[.I3]*[.J3]*(([.K3]*(1+[.K3])^[.$L$2])/((1+[.K3])^[.$L$2]-1))" table:style-name="ce9">
            <text:p>55044</text:p>
          </table:table-cell>
          <table:table-cell office:value-type="float" office:value="3981.5679999999988" table:formula="of:=IF([.S3]&gt;[.P3];([.S3]-[.P3])*[.M3];0)" table:style-name="ce9">
            <text:p>3982</text:p>
          </table:table-cell>
          <table:table-cell office:value-type="float" office:value="1" table:formula="of:=[.I2]" table:style-name="ce10">
            <text:p>1,0</text:p>
          </table:table-cell>
          <table:table-cell office:value-type="float" office:value="610278.4485565325" table:formula="of:=[.J2]" table:style-name="ce9">
            <text:p>61027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3" table:formula="of:=[.L2]-1" table:style-name="ce5">
            <text:p>23</text:p>
          </table:table-cell>
          <table:table-cell office:value-type="float" office:value="164800" table:style-name="ce9">
            <text:p>164800</text:p>
          </table:table-cell>
          <table:table-cell office:value-type="float" office:value="179100" table:formula="of:=[.N2]*0.995" table:style-name="ce9">
            <text:p>179100</text:p>
          </table:table-cell>
          <table:table-cell office:value-type="float" office:value="14300" table:formula="of:=[.N3]-[.M3]" table:style-name="ce13">
            <text:p>14300</text:p>
          </table:table-cell>
          <table:table-cell office:value-type="float" office:value="5.0599999999999999E-2" table:style-name="ce159">
            <text:p>0,05060</text:p>
          </table:table-cell>
          <table:table-cell office:value-type="float" office:value="4.2420000000000006E-2" table:formula="of:= [.Q2]*1.01" table:style-name="ce14">
            <text:p>0,0424</text:p>
          </table:table-cell>
          <table:table-cell office:value-type="float" office:value="100" table:style-name="ce5">
            <text:p>100</text:p>
          </table:table-cell>
          <table:table-cell office:value-type="float" office:value="7.4759999999999993E-2" table:style-name="ce159">
            <text:p>0,07476</text:p>
          </table:table-cell>
          <table:table-cell office:value-type="float" office:value="12320.447999999999" table:formula="of:=[.S3]*[.M3]" table:style-name="ce16">
            <text:p>12320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6897.858793905514" table:formula="of:=[.E4]+[.F4]" table:style-name="ce6">
            <text:p>66897,85879</text:p>
          </table:table-cell>
          <table:table-cell office:value-type="float" office:value="67502.829555005519" table:formula="of:=[.D4]+[.F4]" table:style-name="ce7">
            <text:p>67503</text:p>
          </table:table-cell>
          <table:table-cell office:value-type="float" office:value="8240" table:formula="of:=[.M4]*[.P4]" table:style-name="ce8">
            <text:p>8240</text:p>
          </table:table-cell>
          <table:table-cell office:value-type="float" office:value="7635.0292389000015" table:formula="of:=[.N4]*[.Q4]" table:style-name="ce8">
            <text:p>7635</text:p>
          </table:table-cell>
          <table:table-cell office:value-type="float" office:value="59262.829555005519" table:formula="of:=[.G4]+[.H4]" table:style-name="ce9">
            <text:p>59263</text:p>
          </table:table-cell>
          <table:table-cell office:value-type="float" office:value="55043.949555005522" table:formula="of:=[.I4]*[.J4]*(([.K4]*(1+[.K4])^[.$L$2])/((1+[.K4])^[.$L$2]-1))" table:style-name="ce9">
            <text:p>55044</text:p>
          </table:table-cell>
          <table:table-cell office:value-type="float" office:value="4218.8799999999992" table:formula="of:=IF([.S4]&gt;[.P4];([.S4]-[.P4])*[.M4];0)" table:style-name="ce9">
            <text:p>4219</text:p>
          </table:table-cell>
          <table:table-cell office:value-type="float" office:value="1" table:formula="of:=[.I3]" table:style-name="ce10">
            <text:p>1,0</text:p>
          </table:table-cell>
          <table:table-cell office:value-type="float" office:value="610278.4485565325" table:formula="of:=[.J2]" table:style-name="ce9">
            <text:p>61027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2" table:formula="of:=[.L3]-1" table:style-name="ce5">
            <text:p>22</text:p>
          </table:table-cell>
          <table:table-cell office:value-type="float" office:value="164800" table:style-name="ce9">
            <text:p>164800</text:p>
          </table:table-cell>
          <table:table-cell office:value-type="float" office:value="178204.5" table:formula="of:=[.N3]*0.995" table:style-name="ce9">
            <text:p>178205</text:p>
          </table:table-cell>
          <table:table-cell office:value-type="float" office:value="13404.5" table:formula="of:=[.N4]-[.M4]" table:style-name="ce13">
            <text:p>13405</text:p>
          </table:table-cell>
          <table:table-cell office:value-type="float" office:value="0.05" table:style-name="ce159">
            <text:p>0,05000</text:p>
          </table:table-cell>
          <table:table-cell office:value-type="float" office:value="4.2844200000000006E-2" table:formula="of:= [.Q3]*1.01" table:style-name="ce14">
            <text:p>0,0428</text:p>
          </table:table-cell>
          <table:table-cell office:value-type="float" office:value="100" table:style-name="ce5">
            <text:p>100</text:p>
          </table:table-cell>
          <table:table-cell office:value-type="float" office:value="7.5600000000000001E-2" table:style-name="ce159">
            <text:p>0,07560</text:p>
          </table:table-cell>
          <table:table-cell office:value-type="float" office:value="12458.88" table:formula="of:=[.S4]*[.M4]" table:style-name="ce16">
            <text:p>12459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66533.477564638073" table:formula="of:=[.E5]+[.F5]" table:style-name="ce6">
            <text:p>66533,47756</text:p>
          </table:table-cell>
          <table:table-cell office:value-type="float" office:value="67564.501011005515" table:formula="of:=[.D5]+[.F5]" table:style-name="ce23">
            <text:p>67565</text:p>
          </table:table-cell>
          <table:table-cell office:value-type="float" office:value="8703.8460800000012" table:formula="of:=[.M5]*[.P5]" table:style-name="ce8">
            <text:p>8704</text:p>
          </table:table-cell>
          <table:table-cell office:value-type="float" office:value="7672.822633632557" table:formula="of:=[.N5]*[.Q5]" table:style-name="ce8">
            <text:p>7673</text:p>
          </table:table-cell>
          <table:table-cell office:value-type="float" office:value="58860.654931005512" table:formula="of:=[.G5]+[.H5]" table:style-name="ce24">
            <text:p>58861</text:p>
          </table:table-cell>
          <table:table-cell office:value-type="float" office:value="55043.949555005514" table:formula="of:=[.I5]*[.J5]*(([.K5]*(1+[.K5])^[.$L$5])/((1+[.K5])^[.$L$5]-1))" table:style-name="ce24">
            <text:p>55044</text:p>
          </table:table-cell>
          <table:table-cell office:value-type="float" office:value="3816.7053760000008" table:formula="of:=IF([.S5]&gt;[.P5];([.S5]-[.P5])*[.M5];0)" table:style-name="ce9">
            <text:p>3817</text:p>
          </table:table-cell>
          <table:table-cell office:value-type="float" office:value="1" table:formula="of:=[.I4]" table:style-name="ce25">
            <text:p>1,0</text:p>
          </table:table-cell>
          <table:table-cell office:value-type="float" office:value="578186.3563133399" table:formula="of:=[.J2]*(1+[.K2])^3-([.C2]-[.M2]*[.S2])*(1+[.K2])^2-([.C3]-[.M3]*[.S3])*(1+[.K2])^1-([.C4]-[.M4]*[.S4])*(1+[.K2])^0" table:style-name="ce24">
            <text:p>578186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1" table:formula="of:=[.L4]-1" table:style-name="ce22">
            <text:p>21</text:p>
          </table:table-cell>
          <table:table-cell office:value-type="float" office:value="163976" table:formula="of:=[.M4]*0.995" table:style-name="ce9">
            <text:p>163976</text:p>
          </table:table-cell>
          <table:table-cell office:value-type="float" office:value="177313.47750000001" table:formula="of:=[.N4]*0.995" table:style-name="ce9">
            <text:p>177313</text:p>
          </table:table-cell>
          <table:table-cell office:value-type="float" office:value="13337.477500000008" table:formula="of:=[.N5]-[.M5]" table:style-name="ce26">
            <text:p>13337</text:p>
          </table:table-cell>
          <table:table-cell office:value-type="float" office:value="5.3080000000000002E-2" table:style-name="ce27">
            <text:p>0,0531</text:p>
          </table:table-cell>
          <table:table-cell office:value-type="float" office:value="4.3272642000000007E-2" table:formula="of:= [.Q4]*1.01" table:style-name="ce14">
            <text:p>0,0433</text:p>
          </table:table-cell>
          <table:table-cell office:value-type="float" office:value="100" table:style-name="ce5">
            <text:p>100</text:p>
          </table:table-cell>
          <table:table-cell office:value-type="float" office:value="7.6356000000000007E-2" table:formula="of:=[.S4]*1.01" table:style-name="ce28">
            <text:p>0,076</text:p>
          </table:table-cell>
          <table:table-cell office:value-type="float" office:value="12520.551456000001" table:formula="of:=[.S5]*[.M5]" table:style-name="ce16">
            <text:p>12521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66590.350728285761" table:formula="of:=[.E6]+[.F6]" table:style-name="ce6">
            <text:p>66590,35073</text:p>
          </table:table-cell>
          <table:table-cell office:value-type="float" office:value="67626.477740712711" table:formula="of:=[.D6]+[.F6]" table:style-name="ce23">
            <text:p>67626</text:p>
          </table:table-cell>
          <table:table-cell office:value-type="float" office:value="8746.9301180959992" table:formula="of:=[.M6]*[.P6]" table:style-name="ce8">
            <text:p>8747</text:p>
          </table:table-cell>
          <table:table-cell office:value-type="float" office:value="7710.8031056690379" table:formula="of:=[.N6]*[.Q6]" table:style-name="ce8">
            <text:p>7711</text:p>
          </table:table-cell>
          <table:table-cell office:value-type="float" office:value="58879.547622616716" table:formula="of:=[.G6]+[.H6]" table:style-name="ce24">
            <text:p>58880</text:p>
          </table:table-cell>
          <table:table-cell office:value-type="float" office:value="55043.949555005514" table:formula="of:=[.I6]*[.J6]*(([.K6]*(1+[.K6])^[.$L$5])/((1+[.K6])^[.$L$5]-1))" table:style-name="ce24">
            <text:p>55044</text:p>
          </table:table-cell>
          <table:table-cell office:value-type="float" office:value="3835.5980676112003" table:formula="of:=IF([.S6]&gt;[.P6];([.S6]-[.P6])*[.M6];0)" table:style-name="ce9">
            <text:p>3836</text:p>
          </table:table-cell>
          <table:table-cell office:value-type="float" office:value="1" table:formula="of:=[.I5]" table:style-name="ce25">
            <text:p>1,0</text:p>
          </table:table-cell>
          <table:table-cell office:value-type="float" office:value="578186.3563133399" table:formula="of:=[.J5]" table:style-name="ce24">
            <text:p>578186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0" table:formula="of:=[.L5]-1" table:style-name="ce22">
            <text:p>20</text:p>
          </table:table-cell>
          <table:table-cell office:value-type="float" office:value="163156.12" table:formula="of:=[.M5]*0.995" table:style-name="ce9">
            <text:p>163156</text:p>
          </table:table-cell>
          <table:table-cell office:value-type="float" office:value="176426.91011250002" table:formula="of:=[.N5]*0.995" table:style-name="ce9">
            <text:p>176427</text:p>
          </table:table-cell>
          <table:table-cell office:value-type="float" office:value="13270.790112500021" table:formula="of:=[.N6]-[.M6]" table:style-name="ce26">
            <text:p>13271</text:p>
          </table:table-cell>
          <table:table-cell office:value-type="float" office:value="5.36108E-2" table:formula="of:=[.P5]*1.01" table:style-name="ce27">
            <text:p>0,0536</text:p>
          </table:table-cell>
          <table:table-cell office:value-type="float" office:value="4.3705368420000008E-2" table:formula="of:= [.Q5]*1.01" table:style-name="ce14">
            <text:p>0,0437</text:p>
          </table:table-cell>
          <table:table-cell office:value-type="float" office:value="100" table:style-name="ce5">
            <text:p>100</text:p>
          </table:table-cell>
          <table:table-cell office:value-type="float" office:value="7.7119560000000004E-2" table:formula="of:=[.S5]*1.01" table:style-name="ce28">
            <text:p>0,077</text:p>
          </table:table-cell>
          <table:table-cell office:value-type="float" office:value="12582.5281857072" table:formula="of:=[.S6]*[.M6]" table:style-name="ce16">
            <text:p>12583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66647.505414093495" table:formula="of:=[.E7]+[.F7]" table:style-name="ce6">
            <text:p>66647,50541</text:p>
          </table:table-cell>
          <table:table-cell office:value-type="float" office:value="67688.761255231962" table:formula="of:=[.D7]+[.F7]" table:style-name="ce23">
            <text:p>67689</text:p>
          </table:table-cell>
          <table:table-cell office:value-type="float" office:value="8790.2274221805746" table:formula="of:=[.M7]*[.P7]" table:style-name="ce8">
            <text:p>8790</text:p>
          </table:table-cell>
          <table:table-cell office:value-type="float" office:value="7748.9715810421003" table:formula="of:=[.N7]*[.Q7]" table:style-name="ce8">
            <text:p>7749</text:p>
          </table:table-cell>
          <table:table-cell office:value-type="float" office:value="58898.533833051391" table:formula="of:=[.G7]+[.H7]" table:style-name="ce24">
            <text:p>58899</text:p>
          </table:table-cell>
          <table:table-cell office:value-type="float" office:value="55043.949555005514" table:formula="of:=[.I7]*[.J7]*(([.K7]*(1+[.K7])^[.$L$5])/((1+[.K7])^[.$L$5]-1))" table:style-name="ce24">
            <text:p>55044</text:p>
          </table:table-cell>
          <table:table-cell office:value-type="float" office:value="3854.5842780458752" table:formula="of:=IF([.S7]&gt;[.P7];([.S7]-[.P7])*[.M7];0)" table:style-name="ce9">
            <text:p>3855</text:p>
          </table:table-cell>
          <table:table-cell office:value-type="float" office:value="1" table:formula="of:=[.I6]" table:style-name="ce25">
            <text:p>1,0</text:p>
          </table:table-cell>
          <table:table-cell office:value-type="float" office:value="578186.3563133399" table:formula="of:=[.J5]" table:style-name="ce24">
            <text:p>578186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9" table:formula="of:=[.L6]-1" table:style-name="ce22">
            <text:p>19</text:p>
          </table:table-cell>
          <table:table-cell office:value-type="float" office:value="162340.3394" table:formula="of:=[.M6]*0.995" table:style-name="ce9">
            <text:p>162340</text:p>
          </table:table-cell>
          <table:table-cell office:value-type="float" office:value="175544.77556193751" table:formula="of:=[.N6]*0.995" table:style-name="ce9">
            <text:p>175545</text:p>
          </table:table-cell>
          <table:table-cell office:value-type="float" office:value="13204.436161937512" table:formula="of:=[.N7]-[.M7]" table:style-name="ce26">
            <text:p>13204</text:p>
          </table:table-cell>
          <table:table-cell office:value-type="float" office:value="5.4146908000000001E-2" table:formula="of:=[.P6]*1.01" table:style-name="ce27">
            <text:p>0,0541</text:p>
          </table:table-cell>
          <table:table-cell office:value-type="float" office:value="4.414242210420001E-2" table:formula="of:= [.Q6]*1.01" table:style-name="ce14">
            <text:p>0,0441</text:p>
          </table:table-cell>
          <table:table-cell office:value-type="float" office:value="100" table:style-name="ce5">
            <text:p>100</text:p>
          </table:table-cell>
          <table:table-cell office:value-type="float" office:value="7.78907556E-2" table:formula="of:=[.S6]*1.01" table:style-name="ce28">
            <text:p>0,078</text:p>
          </table:table-cell>
          <table:table-cell office:value-type="float" office:value="12644.81170022645" table:formula="of:=[.S7]*[.M7]" table:style-name="ce16">
            <text:p>12645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0" table:style-name="ce29">
            <text:p>2020</text:p>
          </table:table-cell>
          <table:table-cell office:value-type="float" office:value="66704.943015596" table:formula="of:=[.E8]+[.F8]" table:style-name="ce6">
            <text:p>66704,94302</text:p>
          </table:table-cell>
          <table:table-cell office:value-type="float" office:value="67751.353073148115" table:formula="of:=[.D8]+[.F8]" table:style-name="ce30">
            <text:p>67751</text:p>
          </table:table-cell>
          <table:table-cell office:value-type="float" office:value="8833.7390479203696" table:formula="of:=[.M8]*[.P8]" table:style-name="ce8">
            <text:p>8834</text:p>
          </table:table-cell>
          <table:table-cell office:value-type="float" office:value="7787.3289903682589" table:formula="of:=[.N8]*[.Q8]" table:style-name="ce8">
            <text:p>7787</text:p>
          </table:table-cell>
          <table:table-cell office:value-type="float" office:value="58917.614025227747" table:formula="of:=[.G8]+[.H8]" table:style-name="ce31">
            <text:p>58918</text:p>
          </table:table-cell>
          <table:table-cell office:value-type="float" office:value="55043.949555005544" table:formula="of:=[.I8]*[.J8]*(([.K8]*(1+[.K8])^[.$L$8])/((1+[.K8])^[.$L$8]-1))" table:style-name="ce31">
            <text:p>55044</text:p>
          </table:table-cell>
          <table:table-cell office:value-type="float" office:value="3873.6644702222025" table:formula="of:=IF([.S8]&gt;[.P8];([.S8]-[.P8])*[.M8];0)" table:style-name="ce9">
            <text:p>3874</text:p>
          </table:table-cell>
          <table:table-cell office:value-type="float" office:value="1" table:formula="of:=[.I7]" table:style-name="ce32">
            <text:p>1,0</text:p>
          </table:table-cell>
          <table:table-cell office:value-type="float" office:value="538440.71041828289" table:formula="of:=[.J5]*(1+[.K5])^3-([.C5]-[.M5]*[.S5])*(1+[.K5])^2-([.C6]-[.M6]*[.S6])*(1+[.K5])^1-([.C7]-[.M7]*[.S7])*(1+[.K5])^0" table:style-name="ce31">
            <text:p>53844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8" table:formula="of:=[.L7]-1" table:style-name="ce29">
            <text:p>18</text:p>
          </table:table-cell>
          <table:table-cell office:value-type="float" office:value="161528.63770299999" table:formula="of:=[.M7]*0.995" table:style-name="ce9">
            <text:p>161529</text:p>
          </table:table-cell>
          <table:table-cell office:value-type="float" office:value="174667.05168412783" table:formula="of:=[.N7]*0.995" table:style-name="ce9">
            <text:p>174667</text:p>
          </table:table-cell>
          <table:table-cell office:value-type="float" office:value="13138.413981127844" table:formula="of:=[.N8]-[.M8]" table:style-name="ce26">
            <text:p>13138</text:p>
          </table:table-cell>
          <table:table-cell office:value-type="float" office:value="5.4688377080000003E-2" table:formula="of:=[.P7]*1.01" table:style-name="ce27">
            <text:p>0,0547</text:p>
          </table:table-cell>
          <table:table-cell office:value-type="float" office:value="4.458384632524201E-2" table:formula="of:= [.Q7]*1.01" table:style-name="ce14">
            <text:p>0,0446</text:p>
          </table:table-cell>
          <table:table-cell office:value-type="float" office:value="100" table:style-name="ce5">
            <text:p>100</text:p>
          </table:table-cell>
          <table:table-cell office:value-type="float" office:value="7.8669663156000005E-2" table:formula="of:=[.S7]*1.01" table:style-name="ce28">
            <text:p>0,079</text:p>
          </table:table-cell>
          <table:table-cell office:value-type="float" office:value="12707.403518142572" table:formula="of:=[.S8]*[.M8]" table:style-name="ce16">
            <text:p>12707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1" table:style-name="ce29">
            <text:p>2021</text:p>
          </table:table-cell>
          <table:table-cell office:value-type="float" office:value="66762.664933225926" table:formula="of:=[.E9]+[.F9]" table:style-name="ce6">
            <text:p>66762,66493</text:p>
          </table:table-cell>
          <table:table-cell office:value-type="float" office:value="67814.254720562923" table:formula="of:=[.D9]+[.F9]" table:style-name="ce30">
            <text:p>67814</text:p>
          </table:table-cell>
          <table:table-cell office:value-type="float" office:value="8877.4660562075733" table:formula="of:=[.M9]*[.P9]" table:style-name="ce8">
            <text:p>8877</text:p>
          </table:table-cell>
          <table:table-cell office:value-type="float" office:value="7825.876268870581" table:formula="of:=[.N9]*[.Q9]" table:style-name="ce8">
            <text:p>7826</text:p>
          </table:table-cell>
          <table:table-cell office:value-type="float" office:value="58936.78866435535" table:formula="of:=[.G9]+[.H9]" table:style-name="ce31">
            <text:p>58937</text:p>
          </table:table-cell>
          <table:table-cell office:value-type="float" office:value="55043.949555005544" table:formula="of:=[.I9]*[.J9]*(([.K9]*(1+[.K9])^[.$L$8])/((1+[.K9])^[.$L$8]-1))" table:style-name="ce31">
            <text:p>55044</text:p>
          </table:table-cell>
          <table:table-cell office:value-type="float" office:value="3892.839109349803" table:formula="of:=IF([.S9]&gt;[.P9];([.S9]-[.P9])*[.M9];0)" table:style-name="ce9">
            <text:p>3893</text:p>
          </table:table-cell>
          <table:table-cell office:value-type="float" office:value="1" table:formula="of:=[.I8]" table:style-name="ce32">
            <text:p>1,0</text:p>
          </table:table-cell>
          <table:table-cell office:value-type="float" office:value="538440.71041828289" table:formula="of:=[.J8]" table:style-name="ce31">
            <text:p>53844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7" table:formula="of:=[.L8]-1" table:style-name="ce29">
            <text:p>17</text:p>
          </table:table-cell>
          <table:table-cell office:value-type="float" office:value="160720.99451448498" table:formula="of:=[.M8]*0.995" table:style-name="ce9">
            <text:p>160721</text:p>
          </table:table-cell>
          <table:table-cell office:value-type="float" office:value="173793.71642570719" table:formula="of:=[.N8]*0.995" table:style-name="ce9">
            <text:p>173794</text:p>
          </table:table-cell>
          <table:table-cell office:value-type="float" office:value="13072.721911222208" table:formula="of:=[.N9]-[.M9]" table:style-name="ce26">
            <text:p>13073</text:p>
          </table:table-cell>
          <table:table-cell office:value-type="float" office:value="5.5235260850800001E-2" table:formula="of:=[.P8]*1.01" table:style-name="ce27">
            <text:p>0,0552</text:p>
          </table:table-cell>
          <table:table-cell office:value-type="float" office:value="4.502968478849443E-2" table:formula="of:= [.Q8]*1.01" table:style-name="ce14">
            <text:p>0,0450</text:p>
          </table:table-cell>
          <table:table-cell office:value-type="float" office:value="100" table:style-name="ce5">
            <text:p>100</text:p>
          </table:table-cell>
          <table:table-cell office:value-type="float" office:value="7.9456359787560008E-2" table:formula="of:=[.S8]*1.01" table:style-name="ce28">
            <text:p>0,079</text:p>
          </table:table-cell>
          <table:table-cell office:value-type="float" office:value="12770.305165557376" table:formula="of:=[.S9]*[.M9]" table:style-name="ce16">
            <text:p>12770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2" table:style-name="ce29">
            <text:p>2022</text:p>
          </table:table-cell>
          <table:table-cell office:value-type="float" office:value="66820.672574348122" table:formula="of:=[.E10]+[.F10]" table:style-name="ce6">
            <text:p>66820,67257</text:p>
          </table:table-cell>
          <table:table-cell office:value-type="float" office:value="67877.467731132434" table:formula="of:=[.D10]+[.F10]" table:style-name="ce30">
            <text:p>67877</text:p>
          </table:table-cell>
          <table:table-cell office:value-type="float" office:value="8921.4095131858012" table:formula="of:=[.M10]*[.P10]" table:style-name="ce8">
            <text:p>8921</text:p>
          </table:table-cell>
          <table:table-cell office:value-type="float" office:value="7864.6143564014919" table:formula="of:=[.N10]*[.Q10]" table:style-name="ce8">
            <text:p>7865</text:p>
          </table:table-cell>
          <table:table-cell office:value-type="float" office:value="58956.058217946629" table:formula="of:=[.G10]+[.H10]" table:style-name="ce31">
            <text:p>58956</text:p>
          </table:table-cell>
          <table:table-cell office:value-type="float" office:value="55043.949555005544" table:formula="of:=[.I10]*[.J10]*(([.K10]*(1+[.K10])^[.$L$8])/((1+[.K10])^[.$L$8]-1))" table:style-name="ce31">
            <text:p>55044</text:p>
          </table:table-cell>
          <table:table-cell office:value-type="float" office:value="3912.1086629410838" table:formula="of:=IF([.S10]&gt;[.P10];([.S10]-[.P10])*[.M10];0)" table:style-name="ce9">
            <text:p>3912</text:p>
          </table:table-cell>
          <table:table-cell office:value-type="float" office:value="1" table:formula="of:=[.I9]" table:style-name="ce32">
            <text:p>1,0</text:p>
          </table:table-cell>
          <table:table-cell office:value-type="float" office:value="538440.71041828289" table:formula="of:=[.J8]" table:style-name="ce31">
            <text:p>53844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6" table:formula="of:=[.L9]-1" table:style-name="ce29">
            <text:p>16</text:p>
          </table:table-cell>
          <table:table-cell office:value-type="float" office:value="159917.38954191256" table:formula="of:=[.M9]*0.995" table:style-name="ce9">
            <text:p>159917</text:p>
          </table:table-cell>
          <table:table-cell office:value-type="float" office:value="172924.74784357866" table:formula="of:=[.N9]*0.995" table:style-name="ce9">
            <text:p>172925</text:p>
          </table:table-cell>
          <table:table-cell office:value-type="float" office:value="13007.3583016661" table:formula="of:=[.N10]-[.M10]" table:style-name="ce26">
            <text:p>13007</text:p>
          </table:table-cell>
          <table:table-cell office:value-type="float" office:value="5.5787613459308001E-2" table:formula="of:=[.P9]*1.01" table:style-name="ce27">
            <text:p>0,0558</text:p>
          </table:table-cell>
          <table:table-cell office:value-type="float" office:value="4.5479981636379375E-2" table:formula="of:= [.Q9]*1.01" table:style-name="ce14">
            <text:p>0,0455</text:p>
          </table:table-cell>
          <table:table-cell office:value-type="float" office:value="100" table:style-name="ce5">
            <text:p>100</text:p>
          </table:table-cell>
          <table:table-cell office:value-type="float" office:value="8.0250923385435602E-2" table:formula="of:=[.S9]*1.01" table:style-name="ce28">
            <text:p>0,080</text:p>
          </table:table-cell>
          <table:table-cell office:value-type="float" office:value="12833.518176126885" table:formula="of:=[.S10]*[.M10]" table:style-name="ce16">
            <text:p>12834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float" office:value="62206.073648037898" table:formula="of:=[.E11]+[.F11]" table:style-name="ce6">
            <text:p>62206,07365</text:p>
          </table:table-cell>
          <table:table-cell office:value-type="float" office:value="63268.099940848289" table:formula="of:=[.D11]+[.F11]" table:style-name="ce34">
            <text:p>63268</text:p>
          </table:table-cell>
          <table:table-cell office:value-type="float" office:value="8965.5704902760717" table:formula="of:=[.M11]*[.P11]" table:style-name="ce8">
            <text:p>8966</text:p>
          </table:table-cell>
          <table:table-cell office:value-type="float" office:value="7903.5441974656787" table:formula="of:=[.N11]*[.Q11]" table:style-name="ce8">
            <text:p>7904</text:p>
          </table:table-cell>
          <table:table-cell office:value-type="float" office:value="54302.52945057222" table:formula="of:=[.G11]+[.H11]" table:style-name="ce35">
            <text:p>54303</text:p>
          </table:table-cell>
          <table:table-cell office:value-type="float" office:value="50371.055849749573" table:formula="of:=[.I11]*[.J11]*(([.K11]*(1+[.K11])^[.$L$11])/((1+[.K11])^[.$L$11]-1))" table:style-name="ce35">
            <text:p>50371</text:p>
          </table:table-cell>
          <table:table-cell office:value-type="float" office:value="3931.4736008226432" table:formula="of:=IF([.S11]&gt;[.P11];([.S11]-[.P11])*[.M11];0)" table:style-name="ce9">
            <text:p>3931</text:p>
          </table:table-cell>
          <table:table-cell office:value-type="float" office:value="1" table:formula="of:=[.I10]" table:style-name="ce36">
            <text:p>1,0</text:p>
          </table:table-cell>
          <table:table-cell office:value-type="float" office:value="489216.23618817539" table:formula="of:=[.J8]*(1+[.K8])^3-([.C8]-[.M8]*[.S8])*(1+[.K8])^2-([.C9]-[.M9]*[.S9])*(1+[.K8])^1-([.C10]-[.M10]*[.S10])*(1+[.K8])^0" table:style-name="ce35">
            <text:p>489216</text:p>
          </table:table-cell>
          <table:table-cell office:value-type="percentage" office:value="0.06" table:style-name="ce11">
            <text:p>6,00%</text:p>
          </table:table-cell>
          <table:table-cell office:value-type="float" office:value="15" table:formula="of:=[.L10]-1" table:style-name="ce33">
            <text:p>15</text:p>
          </table:table-cell>
          <table:table-cell office:value-type="float" office:value="159117.80259420301" table:formula="of:=[.M10]*0.995" table:style-name="ce9">
            <text:p>159118</text:p>
          </table:table-cell>
          <table:table-cell office:value-type="float" office:value="172060.12410436076" table:formula="of:=[.N10]*0.995" table:style-name="ce9">
            <text:p>172060</text:p>
          </table:table-cell>
          <table:table-cell office:value-type="float" office:value="12942.321510157752" table:formula="of:=[.N11]-[.M11]" table:style-name="ce26">
            <text:p>12942</text:p>
          </table:table-cell>
          <table:table-cell office:value-type="float" office:value="5.634548959390108E-2" table:formula="of:=[.P10]*1.01" table:style-name="ce27">
            <text:p>0,0563</text:p>
          </table:table-cell>
          <table:table-cell office:value-type="float" office:value="4.593478145274317E-2" table:formula="of:= [.Q10]*1.01" table:style-name="ce14">
            <text:p>0,0459</text:p>
          </table:table-cell>
          <table:table-cell office:value-type="float" office:value="100" table:style-name="ce5">
            <text:p>100</text:p>
          </table:table-cell>
          <table:table-cell office:value-type="float" office:value="8.1053432619289961E-2" table:formula="of:=[.S10]*1.01" table:style-name="ce28">
            <text:p>0,081</text:p>
          </table:table-cell>
          <table:table-cell office:value-type="float" office:value="12897.044091098714" table:formula="of:=[.S11]*[.M11]" table:style-name="ce16">
            <text:p>12897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4" table:style-name="ce33">
            <text:p>2024</text:p>
          </table:table-cell>
          <table:table-cell office:value-type="float" office:value="62264.656986139424" table:formula="of:=[.E12]+[.F12]" table:style-name="ce6">
            <text:p>62264,65699</text:p>
          </table:table-cell>
          <table:table-cell office:value-type="float" office:value="63331.940309099227" table:formula="of:=[.D12]+[.F12]" table:style-name="ce34">
            <text:p>63332</text:p>
          </table:table-cell>
          <table:table-cell office:value-type="float" office:value="9009.9500642029379" table:formula="of:=[.M12]*[.P12]" table:style-name="ce8">
            <text:p>9010</text:p>
          </table:table-cell>
          <table:table-cell office:value-type="float" office:value="7942.6667412431343" table:formula="of:=[.N12]*[.Q12]" table:style-name="ce8">
            <text:p>7943</text:p>
          </table:table-cell>
          <table:table-cell office:value-type="float" office:value="54321.990244896289" table:formula="of:=[.G12]+[.H12]" table:style-name="ce35">
            <text:p>54322</text:p>
          </table:table-cell>
          <table:table-cell office:value-type="float" office:value="50371.055849749573" table:formula="of:=[.I12]*[.J12]*(([.K12]*(1+[.K12])^[.$L$11])/((1+[.K12])^[.$L$11]-1))" table:style-name="ce35">
            <text:p>50371</text:p>
          </table:table-cell>
          <table:table-cell office:value-type="float" office:value="3950.9343951467149" table:formula="of:=IF([.S12]&gt;[.P12];([.S12]-[.P12])*[.M12];0)" table:style-name="ce9">
            <text:p>3951</text:p>
          </table:table-cell>
          <table:table-cell office:value-type="float" office:value="1" table:formula="of:=[.I11]" table:style-name="ce36">
            <text:p>1,0</text:p>
          </table:table-cell>
          <table:table-cell office:value-type="float" office:value="489216.23618817539" table:formula="of:=[.J11]" table:style-name="ce35">
            <text:p>489216</text:p>
          </table:table-cell>
          <table:table-cell office:value-type="percentage" office:value="0.06" table:style-name="ce11">
            <text:p>6,00%</text:p>
          </table:table-cell>
          <table:table-cell office:value-type="float" office:value="14" table:formula="of:=[.L11]-1" table:style-name="ce33">
            <text:p>14</text:p>
          </table:table-cell>
          <table:table-cell office:value-type="float" office:value="158322.213581232" table:formula="of:=[.M11]*0.995" table:style-name="ce9">
            <text:p>158322</text:p>
          </table:table-cell>
          <table:table-cell office:value-type="float" office:value="171199.82348383896" table:formula="of:=[.N11]*0.995" table:style-name="ce9">
            <text:p>171200</text:p>
          </table:table-cell>
          <table:table-cell office:value-type="float" office:value="12877.609902606957" table:formula="of:=[.N12]-[.M12]" table:style-name="ce26">
            <text:p>12878</text:p>
          </table:table-cell>
          <table:table-cell office:value-type="float" office:value="5.6908944489840088E-2" table:formula="of:=[.P11]*1.01" table:style-name="ce27">
            <text:p>0,0569</text:p>
          </table:table-cell>
          <table:table-cell office:value-type="float" office:value="4.6394129267270601E-2" table:formula="of:= [.Q11]*1.01" table:style-name="ce14">
            <text:p>0,0464</text:p>
          </table:table-cell>
          <table:table-cell office:value-type="float" office:value="100" table:style-name="ce5">
            <text:p>100</text:p>
          </table:table-cell>
          <table:table-cell office:value-type="float" office:value="8.1863966945482855E-2" table:formula="of:=[.S11]*1.01" table:style-name="ce28">
            <text:p>0,082</text:p>
          </table:table-cell>
          <table:table-cell office:value-type="float" office:value="12960.884459349654" table:formula="of:=[.S12]*[.M12]" table:style-name="ce16">
            <text:p>12961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5" table:style-name="ce33">
            <text:p>2025</text:p>
          </table:table-cell>
          <table:table-cell office:value-type="float" office:value="62323.530311764553" table:formula="of:=[.E13]+[.F13]" table:style-name="ce6">
            <text:p>62323,53031</text:p>
          </table:table-cell>
          <table:table-cell office:value-type="float" office:value="63396.096687173005" table:formula="of:=[.D13]+[.F13]" table:style-name="ce34">
            <text:p>63396</text:p>
          </table:table-cell>
          <table:table-cell office:value-type="float" office:value="9054.5493170207428" table:formula="of:=[.M13]*[.P13]" table:style-name="ce8">
            <text:p>9055</text:p>
          </table:table-cell>
          <table:table-cell office:value-type="float" office:value="7981.9829416122884" table:formula="of:=[.N13]*[.Q13]" table:style-name="ce8">
            <text:p>7982</text:p>
          </table:table-cell>
          <table:table-cell office:value-type="float" office:value="54341.547370152264" table:formula="of:=[.G13]+[.H13]" table:style-name="ce35">
            <text:p>54342</text:p>
          </table:table-cell>
          <table:table-cell office:value-type="float" office:value="50371.055849749573" table:formula="of:=[.I13]*[.J13]*(([.K13]*(1+[.K13])^[.$L$11])/((1+[.K13])^[.$L$11]-1))" table:style-name="ce35">
            <text:p>50371</text:p>
          </table:table-cell>
          <table:table-cell office:value-type="float" office:value="3970.4915204026915" table:formula="of:=IF([.S13]&gt;[.P13];([.S13]-[.P13])*[.M13];0)" table:style-name="ce9">
            <text:p>3970</text:p>
          </table:table-cell>
          <table:table-cell office:value-type="float" office:value="1" table:formula="of:=[.I12]" table:style-name="ce36">
            <text:p>1,0</text:p>
          </table:table-cell>
          <table:table-cell office:value-type="float" office:value="489216.23618817539" table:formula="of:=[.J11]" table:style-name="ce35">
            <text:p>489216</text:p>
          </table:table-cell>
          <table:table-cell office:value-type="percentage" office:value="0.06" table:style-name="ce11">
            <text:p>6,00%</text:p>
          </table:table-cell>
          <table:table-cell office:value-type="float" office:value="13" table:formula="of:=[.L12]-1" table:style-name="ce33">
            <text:p>13</text:p>
          </table:table-cell>
          <table:table-cell office:value-type="float" office:value="157530.60251332584" table:formula="of:=[.M12]*0.995" table:style-name="ce9">
            <text:p>157531</text:p>
          </table:table-cell>
          <table:table-cell office:value-type="float" office:value="170343.82436641978" table:formula="of:=[.N12]*0.995" table:style-name="ce9">
            <text:p>170344</text:p>
          </table:table-cell>
          <table:table-cell office:value-type="float" office:value="12813.221853093943" table:formula="of:=[.N13]-[.M13]" table:style-name="ce26">
            <text:p>12813</text:p>
          </table:table-cell>
          <table:table-cell office:value-type="float" office:value="5.7478033934738493E-2" table:formula="of:=[.P12]*1.01" table:style-name="ce27">
            <text:p>0,0575</text:p>
          </table:table-cell>
          <table:table-cell office:value-type="float" office:value="4.6858070559943309E-2" table:formula="of:= [.Q12]*1.01" table:style-name="ce14">
            <text:p>0,0469</text:p>
          </table:table-cell>
          <table:table-cell office:value-type="float" office:value="100" table:style-name="ce5">
            <text:p>100</text:p>
          </table:table-cell>
          <table:table-cell office:value-type="float" office:value="8.268260661493769E-2" table:formula="of:=[.S12]*1.01" table:style-name="ce28">
            <text:p>0,083</text:p>
          </table:table-cell>
          <table:table-cell office:value-type="float" office:value="13025.040837423434" table:formula="of:=[.S13]*[.M13]" table:style-name="ce16">
            <text:p>13025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6" table:style-name="ce37">
            <text:p>2026</text:p>
          </table:table-cell>
          <table:table-cell office:value-type="float" office:value="62382.695060351551" table:formula="of:=[.E14]+[.F14]" table:style-name="ce6">
            <text:p>62382,69506</text:p>
          </table:table-cell>
          <table:table-cell office:value-type="float" office:value="63460.570639318277" table:formula="of:=[.D14]+[.F14]" table:style-name="ce38">
            <text:p>63461</text:p>
          </table:table-cell>
          <table:table-cell office:value-type="float" office:value="9099.3693361399964" table:formula="of:=[.M14]*[.P14]" table:style-name="ce8">
            <text:p>9099</text:p>
          </table:table-cell>
          <table:table-cell office:value-type="float" office:value="8021.4937571732689" table:formula="of:=[.N14]*[.Q14]" table:style-name="ce8">
            <text:p>8021</text:p>
          </table:table-cell>
          <table:table-cell office:value-type="float" office:value="54361.201303178284" table:formula="of:=[.G14]+[.H14]" table:style-name="ce39">
            <text:p>54361</text:p>
          </table:table-cell>
          <table:table-cell office:value-type="float" office:value="50371.055849749602" table:formula="of:=[.I14]*[.J14]*(([.K14]*(1+[.K14])^[.$L$14])/((1+[.K14])^[.$L$14]-1))" table:style-name="ce39">
            <text:p>50371</text:p>
          </table:table-cell>
          <table:table-cell office:value-type="float" office:value="3990.145453428685" table:formula="of:=IF([.S14]&gt;[.P14];([.S14]-[.P14])*[.M14];0)" table:style-name="ce9">
            <text:p>3990</text:p>
          </table:table-cell>
          <table:table-cell office:value-type="float" office:value="1" table:style-name="ce40">
            <text:p>1,0</text:p>
          </table:table-cell>
          <table:table-cell office:value-type="float" office:value="422303.07135663327" table:formula="of:=[.J11]*(1+[.K11])^3-([.C11]-[.M11]*[.S11])*(1+[.K11])^2-([.C12]-[.M12]*[.S12])*(1+[.K11])^1-([.C13]-[.M13]*[.S13])*(1+[.K11])^0" table:style-name="ce39">
            <text:p>422303</text:p>
          </table:table-cell>
          <table:table-cell office:value-type="percentage" office:value="0.06" table:style-name="ce11">
            <text:p>6,00%</text:p>
          </table:table-cell>
          <table:table-cell office:value-type="float" office:value="12" table:formula="of:=[.L13]-1" table:style-name="ce37">
            <text:p>12</text:p>
          </table:table-cell>
          <table:table-cell office:value-type="float" office:value="156742.94950075922" table:formula="of:=[.M13]*0.995" table:style-name="ce9">
            <text:p>156743</text:p>
          </table:table-cell>
          <table:table-cell office:value-type="float" office:value="169492.10524458767" table:formula="of:=[.N13]*0.995" table:style-name="ce9">
            <text:p>169492</text:p>
          </table:table-cell>
          <table:table-cell office:value-type="float" office:value="12749.155743828451" table:formula="of:=[.N14]-[.M14]" table:style-name="ce26">
            <text:p>12749</text:p>
          </table:table-cell>
          <table:table-cell office:value-type="float" office:value="5.805281427408588E-2" table:formula="of:=[.P13]*1.01" table:style-name="ce27">
            <text:p>0,0581</text:p>
          </table:table-cell>
          <table:table-cell office:value-type="float" office:value="4.7326651265542745E-2" table:formula="of:= [.Q13]*1.01" table:style-name="ce14">
            <text:p>0,0473</text:p>
          </table:table-cell>
          <table:table-cell office:value-type="float" office:value="100" table:style-name="ce5">
            <text:p>100</text:p>
          </table:table-cell>
          <table:table-cell office:value-type="float" office:value="8.350943268108707E-2" table:formula="of:=[.S13]*1.01" table:style-name="ce28">
            <text:p>0,084</text:p>
          </table:table-cell>
          <table:table-cell office:value-type="float" office:value="13089.514789568682" table:formula="of:=[.S14]*[.M14]" table:style-name="ce16">
            <text:p>13090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7" table:style-name="ce37">
            <text:p>2027</text:p>
          </table:table-cell>
          <table:table-cell office:value-type="float" office:value="62442.152674444034" table:formula="of:=[.E15]+[.F15]" table:style-name="ce6">
            <text:p>62442,15267</text:p>
          </table:table-cell>
          <table:table-cell office:value-type="float" office:value="63525.363737526648" table:formula="of:=[.D15]+[.F15]" table:style-name="ce38">
            <text:p>63525</text:p>
          </table:table-cell>
          <table:table-cell office:value-type="float" office:value="9144.4112143538896" table:formula="of:=[.M15]*[.P15]" table:style-name="ce8">
            <text:p>9144</text:p>
          </table:table-cell>
          <table:table-cell office:value-type="float" office:value="8061.2001512712759" table:formula="of:=[.N15]*[.Q15]" table:style-name="ce8">
            <text:p>8061</text:p>
          </table:table-cell>
          <table:table-cell office:value-type="float" office:value="54380.95252317276" table:formula="of:=[.G15]+[.H15]" table:style-name="ce39">
            <text:p>54381</text:p>
          </table:table-cell>
          <table:table-cell office:value-type="float" office:value="50371.055849749602" table:formula="of:=[.I15]*[.J15]*(([.K15]*(1+[.K15])^[.$L$14])/((1+[.K15])^[.$L$14]-1))" table:style-name="ce39">
            <text:p>50371</text:p>
          </table:table-cell>
          <table:table-cell office:value-type="float" office:value="4009.8966734231562" table:formula="of:=IF([.S15]&gt;[.P15];([.S15]-[.P15])*[.M15];0)" table:style-name="ce9">
            <text:p>4010</text:p>
          </table:table-cell>
          <table:table-cell office:value-type="float" office:value="1" table:style-name="ce40">
            <text:p>1,0</text:p>
          </table:table-cell>
          <table:table-cell office:value-type="float" office:value="422303.07135663327" table:formula="of:=[.J14]" table:style-name="ce39">
            <text:p>422303</text:p>
          </table:table-cell>
          <table:table-cell office:value-type="percentage" office:value="0.06" table:style-name="ce11">
            <text:p>6,00%</text:p>
          </table:table-cell>
          <table:table-cell office:value-type="float" office:value="11" table:formula="of:=[.L14]-1" table:style-name="ce37">
            <text:p>11</text:p>
          </table:table-cell>
          <table:table-cell office:value-type="float" office:value="155959.23475325541" table:formula="of:=[.M14]*0.995" table:style-name="ce9">
            <text:p>155959</text:p>
          </table:table-cell>
          <table:table-cell office:value-type="float" office:value="168644.64471836473" table:formula="of:=[.N14]*0.995" table:style-name="ce9">
            <text:p>168645</text:p>
          </table:table-cell>
          <table:table-cell office:value-type="float" office:value="12685.409965109313" table:formula="of:=[.N15]-[.M15]" table:style-name="ce26">
            <text:p>12685</text:p>
          </table:table-cell>
          <table:table-cell office:value-type="float" office:value="5.8633342416826738E-2" table:formula="of:=[.P14]*1.01" table:style-name="ce27">
            <text:p>0,0586</text:p>
          </table:table-cell>
          <table:table-cell office:value-type="float" office:value="4.779991777819817E-2" table:formula="of:= [.Q14]*1.01" table:style-name="ce14">
            <text:p>0,0478</text:p>
          </table:table-cell>
          <table:table-cell office:value-type="float" office:value="100" table:style-name="ce5">
            <text:p>100</text:p>
          </table:table-cell>
          <table:table-cell office:value-type="float" office:value="8.4344527007897935E-2" table:formula="of:=[.S14]*1.01" table:style-name="ce28">
            <text:p>0,084</text:p>
          </table:table-cell>
          <table:table-cell office:value-type="float" office:value="13154.307887777046" table:formula="of:=[.S15]*[.M15]" table:style-name="ce16">
            <text:p>13154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8" table:style-name="ce37">
            <text:p>2028</text:p>
          </table:table-cell>
          <table:table-cell office:value-type="float" office:value="62501.904603726274" table:formula="of:=[.E16]+[.F16]" table:style-name="ce6">
            <text:p>62501,9046</text:p>
          </table:table-cell>
          <table:table-cell office:value-type="float" office:value="63590.477561571141" table:formula="of:=[.D16]+[.F16]" table:style-name="ce38">
            <text:p>63590</text:p>
          </table:table-cell>
          <table:table-cell office:value-type="float" office:value="9189.6760498649419" table:formula="of:=[.M16]*[.P16]" table:style-name="ce8">
            <text:p>9190</text:p>
          </table:table-cell>
          <table:table-cell office:value-type="float" office:value="8101.1030920200683" table:formula="of:=[.N16]*[.Q16]" table:style-name="ce8">
            <text:p>8101</text:p>
          </table:table-cell>
          <table:table-cell office:value-type="float" office:value="54400.801511706202" table:formula="of:=[.G16]+[.H16]" table:style-name="ce39">
            <text:p>54401</text:p>
          </table:table-cell>
          <table:table-cell office:value-type="float" office:value="50371.055849749602" table:formula="of:=[.I16]*[.J16]*(([.K16]*(1+[.K16])^[.$L$14])/((1+[.K16])^[.$L$14]-1))" table:style-name="ce39">
            <text:p>50371</text:p>
          </table:table-cell>
          <table:table-cell office:value-type="float" office:value="4029.745661956601" table:formula="of:=IF([.S16]&gt;[.P16];([.S16]-[.P16])*[.M16];0)" table:style-name="ce9">
            <text:p>4030</text:p>
          </table:table-cell>
          <table:table-cell office:value-type="float" office:value="1" table:style-name="ce40">
            <text:p>1,0</text:p>
          </table:table-cell>
          <table:table-cell office:value-type="float" office:value="422303.07135663327" table:formula="of:=[.J14]" table:style-name="ce39">
            <text:p>422303</text:p>
          </table:table-cell>
          <table:table-cell office:value-type="percentage" office:value="0.06" table:style-name="ce11">
            <text:p>6,00%</text:p>
          </table:table-cell>
          <table:table-cell office:value-type="float" office:value="10" table:formula="of:=[.L15]-1" table:style-name="ce37">
            <text:p>10</text:p>
          </table:table-cell>
          <table:table-cell office:value-type="float" office:value="155179.43857948913" table:formula="of:=[.M15]*0.995" table:style-name="ce9">
            <text:p>155179</text:p>
          </table:table-cell>
          <table:table-cell office:value-type="float" office:value="167801.42149477289" table:formula="of:=[.N15]*0.995" table:style-name="ce9">
            <text:p>167801</text:p>
          </table:table-cell>
          <table:table-cell office:value-type="float" office:value="12621.982915283763" table:formula="of:=[.N16]-[.M16]" table:style-name="ce26">
            <text:p>12622</text:p>
          </table:table-cell>
          <table:table-cell office:value-type="float" office:value="5.9219675840995009E-2" table:formula="of:=[.P15]*1.01" table:style-name="ce27">
            <text:p>0,0592</text:p>
          </table:table-cell>
          <table:table-cell office:value-type="float" office:value="4.8277916955980153E-2" table:formula="of:= [.Q15]*1.01" table:style-name="ce14">
            <text:p>0,0483</text:p>
          </table:table-cell>
          <table:table-cell office:value-type="float" office:value="100" table:style-name="ce5">
            <text:p>100</text:p>
          </table:table-cell>
          <table:table-cell office:value-type="float" office:value="8.518797227797692E-2" table:formula="of:=[.S15]*1.01" table:style-name="ce28">
            <text:p>0,085</text:p>
          </table:table-cell>
          <table:table-cell office:value-type="float" office:value="13219.421711821542" table:formula="of:=[.S16]*[.M16]" table:style-name="ce16">
            <text:p>13219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9" table:style-name="ce41">
            <text:p>2029</text:p>
          </table:table-cell>
          <table:table-cell office:value-type="float" office:value="62561.952305058498" table:formula="of:=[.E17]+[.F17]" table:style-name="ce6">
            <text:p>62561,95231</text:p>
          </table:table-cell>
          <table:table-cell office:value-type="float" office:value="63655.9136990447" table:formula="of:=[.D17]+[.F17]" table:style-name="ce42">
            <text:p>63656</text:p>
          </table:table-cell>
          <table:table-cell office:value-type="float" office:value="9235.1649463117719" table:formula="of:=[.M17]*[.P17]" table:style-name="ce8">
            <text:p>9235</text:p>
          </table:table-cell>
          <table:table-cell office:value-type="float" office:value="8141.2035523255681" table:formula="of:=[.N17]*[.Q17]" table:style-name="ce8">
            <text:p>8141</text:p>
          </table:table-cell>
          <table:table-cell office:value-type="float" office:value="54420.748752732929" table:formula="of:=[.G17]+[.H17]" table:style-name="ce43">
            <text:p>54421</text:p>
          </table:table-cell>
          <table:table-cell office:value-type="float" office:value="50371.055849749646" table:formula="of:=[.I17]*[.J17]*(([.K17]*(1+[.K17])^[.$L$17])/((1+[.K17])^[.$L$17]-1))" table:style-name="ce43">
            <text:p>50371</text:p>
          </table:table-cell>
          <table:table-cell office:value-type="float" office:value="4049.6929029832854" table:formula="of:=IF([.S17]&gt;[.P17];([.S17]-[.P17])*[.M17];0)" table:style-name="ce9">
            <text:p>4050</text:p>
          </table:table-cell>
          <table:table-cell office:value-type="float" office:value="1" table:style-name="ce44">
            <text:p>1,0</text:p>
          </table:table-cell>
          <table:table-cell office:value-type="float" office:value="342608.42143162922" table:formula="of:=[.J14]*(1+[.K14])^3-([.C14]-[.M14]*[.S14])*(1+[.K14])^2-([.C15]-[.M15]*[.S15])*(1+[.K14])^1-([.C16]-[.M16]*[.S16])*(1+[.K14])^0" table:style-name="ce43">
            <text:p>342608</text:p>
          </table:table-cell>
          <table:table-cell office:value-type="percentage" office:value="0.06" table:style-name="ce11">
            <text:p>6,00%</text:p>
          </table:table-cell>
          <table:table-cell office:value-type="float" office:value="9" table:formula="of:=[.L16]-1" table:style-name="ce41">
            <text:p>9</text:p>
          </table:table-cell>
          <table:table-cell office:value-type="float" office:value="154403.54138659168" table:formula="of:=[.M16]*0.995" table:style-name="ce9">
            <text:p>154404</text:p>
          </table:table-cell>
          <table:table-cell office:value-type="float" office:value="166962.41438729904" table:formula="of:=[.N16]*0.995" table:style-name="ce9">
            <text:p>166962</text:p>
          </table:table-cell>
          <table:table-cell office:value-type="float" office:value="12558.873000707361" table:formula="of:=[.N17]-[.M17]" table:style-name="ce26">
            <text:p>12559</text:p>
          </table:table-cell>
          <table:table-cell office:value-type="float" office:value="5.9811872599404958E-2" table:formula="of:=[.P16]*1.01" table:style-name="ce27">
            <text:p>0,0598</text:p>
          </table:table-cell>
          <table:table-cell office:value-type="float" office:value="4.8760696125539953E-2" table:formula="of:= [.Q16]*1.01" table:style-name="ce14">
            <text:p>0,0488</text:p>
          </table:table-cell>
          <table:table-cell office:value-type="float" office:value="100" table:style-name="ce5">
            <text:p>100</text:p>
          </table:table-cell>
          <table:table-cell office:value-type="float" office:value="8.6039852000756686E-2" table:formula="of:=[.S16]*1.01" table:style-name="ce28">
            <text:p>0,086</text:p>
          </table:table-cell>
          <table:table-cell office:value-type="float" office:value="13284.857849295058" table:formula="of:=[.S17]*[.M17]" table:style-name="ce45">
            <text:p>13285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0" table:style-name="ce41">
            <text:p>2030</text:p>
          </table:table-cell>
          <table:table-cell office:value-type="float" office:value="62622.297242512279" table:formula="of:=[.E18]+[.F18]" table:style-name="ce6">
            <text:p>62622,29724</text:p>
          </table:table-cell>
          <table:table-cell office:value-type="float" office:value="63721.673745398715" table:formula="of:=[.D18]+[.F18]" table:style-name="ce42">
            <text:p>63722</text:p>
          </table:table-cell>
          <table:table-cell office:value-type="float" office:value="9280.8790127960146" table:formula="of:=[.M18]*[.P18]" table:style-name="ce8">
            <text:p>9281</text:p>
          </table:table-cell>
          <table:table-cell office:value-type="float" office:value="8181.5025099095801" table:formula="of:=[.N18]*[.Q18]" table:style-name="ce8">
            <text:p>8182</text:p>
          </table:table-cell>
          <table:table-cell office:value-type="float" office:value="54440.794732602699" table:formula="of:=[.G18]+[.H18]" table:style-name="ce43">
            <text:p>54441</text:p>
          </table:table-cell>
          <table:table-cell office:value-type="float" office:value="50371.055849749646" table:formula="of:=[.I18]*[.J18]*(([.K18]*(1+[.K18])^[.$L$17])/((1+[.K18])^[.$L$17]-1))" table:style-name="ce43">
            <text:p>50371</text:p>
          </table:table-cell>
          <table:table-cell office:value-type="float" office:value="4069.738882853052" table:formula="of:=IF([.S18]&gt;[.P18];([.S18]-[.P18])*[.M18];0)" table:style-name="ce9">
            <text:p>4070</text:p>
          </table:table-cell>
          <table:table-cell office:value-type="float" office:value="1" table:style-name="ce44">
            <text:p>1,0</text:p>
          </table:table-cell>
          <table:table-cell office:value-type="float" office:value="342608.42143162922" table:formula="of:=[.J17]" table:style-name="ce43">
            <text:p>342608</text:p>
          </table:table-cell>
          <table:table-cell office:value-type="percentage" office:value="0.06" table:style-name="ce11">
            <text:p>6,00%</text:p>
          </table:table-cell>
          <table:table-cell office:value-type="float" office:value="8" table:formula="of:=[.L17]-1" table:style-name="ce41">
            <text:p>8</text:p>
          </table:table-cell>
          <table:table-cell office:value-type="float" office:value="153631.52367965871" table:formula="of:=[.M17]*0.995" table:style-name="ce9">
            <text:p>153632</text:p>
          </table:table-cell>
          <table:table-cell office:value-type="float" office:value="166127.60231536254" table:formula="of:=[.N17]*0.995" table:style-name="ce9">
            <text:p>166128</text:p>
          </table:table-cell>
          <table:table-cell office:value-type="float" office:value="12496.078635703831" table:formula="of:=[.N18]-[.M18]" table:style-name="ce26">
            <text:p>12496</text:p>
          </table:table-cell>
          <table:table-cell office:value-type="float" office:value="6.040999132539901E-2" table:formula="of:=[.P17]*1.01" table:style-name="ce27">
            <text:p>0,0604</text:p>
          </table:table-cell>
          <table:table-cell office:value-type="float" office:value="4.9248303086795356E-2" table:formula="of:= [.Q17]*1.01" table:style-name="ce14">
            <text:p>0,0492</text:p>
          </table:table-cell>
          <table:table-cell office:value-type="float" office:value="100" table:style-name="ce5">
            <text:p>100</text:p>
          </table:table-cell>
          <table:table-cell office:value-type="float" office:value="8.6900250520764249E-2" table:formula="of:=[.S17]*1.01" table:style-name="ce28">
            <text:p>0,087</text:p>
          </table:table-cell>
          <table:table-cell office:value-type="float" office:value="13350.617895649068" table:formula="of:=[.S18]*[.M18]" table:style-name="ce45">
            <text:p>13351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1" table:style-name="ce41">
            <text:p>2031</text:p>
          </table:table-cell>
          <table:table-cell office:value-type="float" office:value="62682.940887406454" table:formula="of:=[.E19]+[.F19]" table:style-name="ce6">
            <text:p>62682,94089</text:p>
          </table:table-cell>
          <table:table-cell office:value-type="float" office:value="63787.75930398218" table:formula="of:=[.D19]+[.F19]" table:style-name="ce42">
            <text:p>63788</text:p>
          </table:table-cell>
          <table:table-cell office:value-type="float" office:value="9326.819363909357" table:formula="of:=[.M19]*[.P19]" table:style-name="ce8">
            <text:p>9327</text:p>
          </table:table-cell>
          <table:table-cell office:value-type="float" office:value="8222.000947333634" table:formula="of:=[.N19]*[.Q19]" table:style-name="ce8">
            <text:p>8222</text:p>
          </table:table-cell>
          <table:table-cell office:value-type="float" office:value="54460.939940072822" table:formula="of:=[.G19]+[.H19]" table:style-name="ce43">
            <text:p>54461</text:p>
          </table:table-cell>
          <table:table-cell office:value-type="float" office:value="50371.055849749646" table:formula="of:=[.I19]*[.J19]*(([.K19]*(1+[.K19])^[.$L$17])/((1+[.K19])^[.$L$17]-1))" table:style-name="ce43">
            <text:p>50371</text:p>
          </table:table-cell>
          <table:table-cell office:value-type="float" office:value="4089.8840903231753" table:formula="of:=IF([.S19]&gt;[.P19];([.S19]-[.P19])*[.M19];0)" table:style-name="ce9">
            <text:p>4090</text:p>
          </table:table-cell>
          <table:table-cell office:value-type="float" office:value="1" table:style-name="ce44">
            <text:p>1,0</text:p>
          </table:table-cell>
          <table:table-cell office:value-type="float" office:value="342608.42143162922" table:formula="of:=[.J17]" table:style-name="ce43">
            <text:p>342608</text:p>
          </table:table-cell>
          <table:table-cell office:value-type="percentage" office:value="0.06" table:style-name="ce11">
            <text:p>6,00%</text:p>
          </table:table-cell>
          <table:table-cell office:value-type="float" office:value="7" table:formula="of:=[.L18]-1" table:style-name="ce41">
            <text:p>7</text:p>
          </table:table-cell>
          <table:table-cell office:value-type="float" office:value="152863.36606126043" table:formula="of:=[.M18]*0.995" table:style-name="ce9">
            <text:p>152863</text:p>
          </table:table-cell>
          <table:table-cell office:value-type="float" office:value="165296.96430378573" table:formula="of:=[.N18]*0.995" table:style-name="ce9">
            <text:p>165297</text:p>
          </table:table-cell>
          <table:table-cell office:value-type="float" office:value="12433.598242525302" table:formula="of:=[.N19]-[.M19]" table:style-name="ce26">
            <text:p>12434</text:p>
          </table:table-cell>
          <table:table-cell office:value-type="float" office:value="6.1014091238653E-2" table:formula="of:=[.P18]*1.01" table:style-name="ce27">
            <text:p>0,0610</text:p>
          </table:table-cell>
          <table:table-cell office:value-type="float" office:value="4.9740786117663312E-2" table:formula="of:= [.Q18]*1.01" table:style-name="ce14">
            <text:p>0,0497</text:p>
          </table:table-cell>
          <table:table-cell office:value-type="float" office:value="100" table:style-name="ce5">
            <text:p>100</text:p>
          </table:table-cell>
          <table:table-cell office:value-type="float" office:value="8.7769253025971897E-2" table:formula="of:=[.S18]*1.01" table:style-name="ce28">
            <text:p>0,088</text:p>
          </table:table-cell>
          <table:table-cell office:value-type="float" office:value="13416.703454232531" table:formula="of:=[.S19]*[.M19]" table:style-name="ce45">
            <text:p>13417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2" table:style-name="ce22">
            <text:p>2032</text:p>
          </table:table-cell>
          <table:table-cell office:value-type="float" office:value="62743.884718342873" table:formula="of:=[.E20]+[.F20]" table:style-name="ce6">
            <text:p>62743,88472</text:p>
          </table:table-cell>
          <table:table-cell office:value-type="float" office:value="63854.171986080648" table:formula="of:=[.D20]+[.F20]" table:style-name="ce23">
            <text:p>63854</text:p>
          </table:table-cell>
          <table:table-cell office:value-type="float" office:value="9372.9871197607063" table:formula="of:=[.M20]*[.P20]" table:style-name="ce8">
            <text:p>9373</text:p>
          </table:table-cell>
          <table:table-cell office:value-type="float" office:value="8262.6998520229354" table:formula="of:=[.N20]*[.Q20]" table:style-name="ce8">
            <text:p>8263</text:p>
          </table:table-cell>
          <table:table-cell office:value-type="float" office:value="54481.184866319942" table:formula="of:=[.G20]+[.H20]" table:style-name="ce24">
            <text:p>54481</text:p>
          </table:table-cell>
          <table:table-cell office:value-type="float" office:value="50371.055849749668" table:formula="of:=[.I20]*[.J20]*(([.K20]*(1+[.K20])^[.$L$20])/((1+[.K20])^[.$L$20]-1))" table:style-name="ce24">
            <text:p>50371</text:p>
          </table:table-cell>
          <table:table-cell office:value-type="float" office:value="4110.1290165702758" table:formula="of:=IF([.S20]&gt;[.P20];([.S20]-[.P20])*[.M20];0)" table:style-name="ce9">
            <text:p>4110</text:p>
          </table:table-cell>
          <table:table-cell office:value-type="float" office:value="1" table:style-name="ce25">
            <text:p>1,0</text:p>
          </table:table-cell>
          <table:table-cell office:value-type="float" office:value="247690.81825655041" table:formula="of:=[.J17]*(1+[.K17])^3-([.C17]-[.M17]*[.S17])*(1+[.K17])^2-([.C18]-[.M18]*[.S18])*(1+[.K17])^1-([.C19]-[.M19]*[.S19])*(1+[.K17])^0" table:style-name="ce22">
            <text:p>247690,8183</text:p>
          </table:table-cell>
          <table:table-cell office:value-type="percentage" office:value="0.06" table:style-name="ce11">
            <text:p>6,00%</text:p>
          </table:table-cell>
          <table:table-cell office:value-type="float" office:value="6" table:formula="of:=[.L19]-1" table:style-name="ce22">
            <text:p>6</text:p>
          </table:table-cell>
          <table:table-cell office:value-type="float" office:value="152099.04923095412" table:formula="of:=[.M19]*0.995" table:style-name="ce9">
            <text:p>152099</text:p>
          </table:table-cell>
          <table:table-cell office:value-type="float" office:value="164470.47948226679" table:formula="of:=[.N19]*0.995" table:style-name="ce9">
            <text:p>164470</text:p>
          </table:table-cell>
          <table:table-cell office:value-type="float" office:value="12371.430251312675" table:formula="of:=[.N20]-[.M20]" table:style-name="ce26">
            <text:p>12371</text:p>
          </table:table-cell>
          <table:table-cell office:value-type="float" office:value="6.1624232151039529E-2" table:formula="of:=[.P19]*1.01" table:style-name="ce27">
            <text:p>0,0616</text:p>
          </table:table-cell>
          <table:table-cell office:value-type="float" office:value="5.0238193978839947E-2" table:formula="of:= [.Q19]*1.01" table:style-name="ce14">
            <text:p>0,0502</text:p>
          </table:table-cell>
          <table:table-cell office:value-type="float" office:value="100" table:style-name="ce5">
            <text:p>100</text:p>
          </table:table-cell>
          <table:table-cell office:value-type="float" office:value="8.8646945556231621E-2" table:formula="of:=[.S19]*1.01" table:style-name="ce28">
            <text:p>0,089</text:p>
          </table:table-cell>
          <table:table-cell office:value-type="float" office:value="13483.116136330982" table:formula="of:=[.S20]*[.M20]" table:style-name="ce46">
            <text:p>13483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3" table:style-name="ce22">
            <text:p>2033</text:p>
          </table:table-cell>
          <table:table-cell office:value-type="float" office:value="62805.130221242413" table:formula="of:=[.E21]+[.F21]" table:style-name="ce6">
            <text:p>62805,13022</text:p>
          </table:table-cell>
          <table:table-cell office:value-type="float" office:value="63920.913410955487" table:formula="of:=[.D21]+[.F21]" table:style-name="ce23">
            <text:p>63921</text:p>
          </table:table-cell>
          <table:table-cell office:value-type="float" office:value="9419.3834060035224" table:formula="of:=[.M21]*[.P21]" table:style-name="ce8">
            <text:p>9419</text:p>
          </table:table-cell>
          <table:table-cell office:value-type="float" office:value="8303.6002162904479" table:formula="of:=[.N21]*[.Q21]" table:style-name="ce8">
            <text:p>8304</text:p>
          </table:table-cell>
          <table:table-cell office:value-type="float" office:value="54501.530004951965" table:formula="of:=[.G21]+[.H21]" table:style-name="ce24">
            <text:p>54502</text:p>
          </table:table-cell>
          <table:table-cell office:value-type="float" office:value="50371.055849749668" table:formula="of:=[.I21]*[.J21]*(([.K21]*(1+[.K21])^[.$L$20])/((1+[.K21])^[.$L$20]-1))" table:style-name="ce24">
            <text:p>50371</text:p>
          </table:table-cell>
          <table:table-cell office:value-type="float" office:value="4130.474155202297" table:formula="of:=IF([.S21]&gt;[.P21];([.S21]-[.P21])*[.M21];0)" table:style-name="ce9">
            <text:p>4130</text:p>
          </table:table-cell>
          <table:table-cell office:value-type="float" office:value="1" table:style-name="ce25">
            <text:p>1,0</text:p>
          </table:table-cell>
          <table:table-cell office:value-type="float" office:value="247690.81825655041" table:formula="of:=[.J20]" table:style-name="ce22">
            <text:p>247690,8183</text:p>
          </table:table-cell>
          <table:table-cell office:value-type="percentage" office:value="0.06" table:style-name="ce11">
            <text:p>6,00%</text:p>
          </table:table-cell>
          <table:table-cell office:value-type="float" office:value="5" table:formula="of:=[.L20]-1" table:style-name="ce22">
            <text:p>5</text:p>
          </table:table-cell>
          <table:table-cell office:value-type="float" office:value="151338.55398479934" table:formula="of:=[.M20]*0.995" table:style-name="ce9">
            <text:p>151339</text:p>
          </table:table-cell>
          <table:table-cell office:value-type="float" office:value="163648.12708485546" table:formula="of:=[.N20]*0.995" table:style-name="ce9">
            <text:p>163648</text:p>
          </table:table-cell>
          <table:table-cell office:value-type="float" office:value="12309.573100056121" table:formula="of:=[.N21]-[.M21]" table:style-name="ce26">
            <text:p>12310</text:p>
          </table:table-cell>
          <table:table-cell office:value-type="float" office:value="6.2240474472549927E-2" table:formula="of:=[.P20]*1.01" table:style-name="ce27">
            <text:p>0,0622</text:p>
          </table:table-cell>
          <table:table-cell office:value-type="float" office:value="5.074057591862835E-2" table:formula="of:= [.Q20]*1.01" table:style-name="ce14">
            <text:p>0,0507</text:p>
          </table:table-cell>
          <table:table-cell office:value-type="float" office:value="100" table:style-name="ce5">
            <text:p>100</text:p>
          </table:table-cell>
          <table:table-cell office:value-type="float" office:value="8.9533415011793932E-2" table:formula="of:=[.S20]*1.01" table:style-name="ce28">
            <text:p>0,090</text:p>
          </table:table-cell>
          <table:table-cell office:value-type="float" office:value="13549.857561205819" table:formula="of:=[.S21]*[.M21]" table:style-name="ce46">
            <text:p>13550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4" table:style-name="ce22">
            <text:p>2034</text:p>
          </table:table-cell>
          <table:table-cell office:value-type="float" office:value="62866.678889381306" table:formula="of:=[.E22]+[.F22]" table:style-name="ce6">
            <text:p>62866,67889</text:p>
          </table:table-cell>
          <table:table-cell office:value-type="float" office:value="63987.985205883451" table:formula="of:=[.D22]+[.F22]" table:style-name="ce23">
            <text:p>63988</text:p>
          </table:table-cell>
          <table:table-cell office:value-type="float" office:value="9466.0093538632391" table:formula="of:=[.M22]*[.P22]" table:style-name="ce8">
            <text:p>9466</text:p>
          </table:table-cell>
          <table:table-cell office:value-type="float" office:value="8344.7030373610869" table:formula="of:=[.N22]*[.Q22]" table:style-name="ce8">
            <text:p>8345</text:p>
          </table:table-cell>
          <table:table-cell office:value-type="float" office:value="54521.975852020216" table:formula="of:=[.G22]+[.H22]" table:style-name="ce24">
            <text:p>54522</text:p>
          </table:table-cell>
          <table:table-cell office:value-type="float" office:value="50371.055849749668" table:formula="of:=[.I22]*[.J22]*(([.K22]*(1+[.K22])^[.$L$20])/((1+[.K22])^[.$L$20]-1))" table:style-name="ce24">
            <text:p>50371</text:p>
          </table:table-cell>
          <table:table-cell office:value-type="float" office:value="4150.9200022705481" table:formula="of:=IF([.S22]&gt;[.P22];([.S22]-[.P22])*[.M22];0)" table:style-name="ce9">
            <text:p>4151</text:p>
          </table:table-cell>
          <table:table-cell office:value-type="float" office:value="1" table:style-name="ce25">
            <text:p>1,0</text:p>
          </table:table-cell>
          <table:table-cell office:value-type="float" office:value="247690.81825655041" table:formula="of:=[.J20]" table:style-name="ce22">
            <text:p>247690,8183</text:p>
          </table:table-cell>
          <table:table-cell office:value-type="percentage" office:value="0.06" table:style-name="ce11">
            <text:p>6,00%</text:p>
          </table:table-cell>
          <table:table-cell office:value-type="float" office:value="4" table:formula="of:=[.L21]-1" table:style-name="ce22">
            <text:p>4</text:p>
          </table:table-cell>
          <table:table-cell office:value-type="float" office:value="150581.86121487533" table:formula="of:=[.M21]*0.995" table:style-name="ce9">
            <text:p>150582</text:p>
          </table:table-cell>
          <table:table-cell office:value-type="float" office:value="162829.88644943119" table:formula="of:=[.N21]*0.995" table:style-name="ce9">
            <text:p>162830</text:p>
          </table:table-cell>
          <table:table-cell office:value-type="float" office:value="12248.025234555855" table:formula="of:=[.N22]-[.M22]" table:style-name="ce26">
            <text:p>12248</text:p>
          </table:table-cell>
          <table:table-cell office:value-type="float" office:value="6.286287921727543E-2" table:formula="of:=[.P21]*1.01" table:style-name="ce27">
            <text:p>0,0629</text:p>
          </table:table-cell>
          <table:table-cell office:value-type="float" office:value="5.1247981677814636E-2" table:formula="of:= [.Q21]*1.01" table:style-name="ce14">
            <text:p>0,0512</text:p>
          </table:table-cell>
          <table:table-cell office:value-type="float" office:value="100" table:style-name="ce5">
            <text:p>100</text:p>
          </table:table-cell>
          <table:table-cell office:value-type="float" office:value="9.0428749161911876E-2" table:formula="of:=[.S21]*1.01" table:style-name="ce28">
            <text:p>0,090</text:p>
          </table:table-cell>
          <table:table-cell office:value-type="float" office:value="13616.929356133787" table:formula="of:=[.S22]*[.M22]" table:style-name="ce46">
            <text:p>13617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5" table:style-name="ce47">
            <text:p>2035</text:p>
          </table:table-cell>
          <table:table-cell office:value-type="float" office:value="62928.532223427574" table:formula="of:=[.E23]+[.F23]" table:style-name="ce6">
            <text:p>62928,53222</text:p>
          </table:table-cell>
          <table:table-cell office:value-type="float" office:value="64055.389006196405" table:formula="of:=[.D23]+[.F23]" table:style-name="ce48">
            <text:p>64055</text:p>
          </table:table-cell>
          <table:table-cell office:value-type="float" office:value="9512.8661001648616" table:formula="of:=[.M23]*[.P23]" table:style-name="ce8">
            <text:p>9513</text:p>
          </table:table-cell>
          <table:table-cell office:value-type="float" office:value="8386.0093173960249" table:formula="of:=[.N23]*[.Q23]" table:style-name="ce8">
            <text:p>8386</text:p>
          </table:table-cell>
          <table:table-cell office:value-type="float" office:value="54542.522906031547" table:formula="of:=[.G23]+[.H23]" table:style-name="ce49">
            <text:p>54543</text:p>
          </table:table-cell>
          <table:table-cell office:value-type="float" office:value="50371.055849749755" table:formula="of:=[.I23]*[.J23]*(([.K23]*(1+[.K23])^[.$L$23])/((1+[.K23])^[.$L$23]-1))" table:style-name="ce49">
            <text:p>50371</text:p>
          </table:table-cell>
          <table:table-cell office:value-type="float" office:value="4171.4670562817892" table:formula="of:=IF([.S23]&gt;[.P23];([.S23]-[.P23])*[.M23];0)" table:style-name="ce9">
            <text:p>4171</text:p>
          </table:table-cell>
          <table:table-cell office:value-type="float" office:value="1" table:style-name="ce50">
            <text:p>1,0</text:p>
          </table:table-cell>
          <table:table-cell office:value-type="float" office:value="134642.4341933807" table:formula="of:=[.J20]*(1+[.K20])^3-([.C20]-[.M20]*[.S20])*(1+[.K20])^2-([.C21]-[.M21]*[.S21])*(1+[.K20])^1-([.C22]-[.M22]*[.S22])*(1+[.K20])^0" table:style-name="ce47">
            <text:p>134642,4342</text:p>
          </table:table-cell>
          <table:table-cell office:value-type="percentage" office:value="0.06" table:style-name="ce11">
            <text:p>6,00%</text:p>
          </table:table-cell>
          <table:table-cell office:value-type="float" office:value="3" table:formula="of:=[.L22]-1" table:style-name="ce47">
            <text:p>3</text:p>
          </table:table-cell>
          <table:table-cell office:value-type="float" office:value="149828.95190880095" table:formula="of:=[.M22]*0.995" table:style-name="ce9">
            <text:p>149829</text:p>
          </table:table-cell>
          <table:table-cell office:value-type="float" office:value="162015.73701718403" table:formula="of:=[.N22]*0.995" table:style-name="ce9">
            <text:p>162016</text:p>
          </table:table-cell>
          <table:table-cell office:value-type="float" office:value="12186.785108383076" table:formula="of:=[.N23]-[.M23]" table:style-name="ce26">
            <text:p>12187</text:p>
          </table:table-cell>
          <table:table-cell office:value-type="float" office:value="6.349150800944818E-2" table:formula="of:=[.P22]*1.01" table:style-name="ce27">
            <text:p>0,0635</text:p>
          </table:table-cell>
          <table:table-cell office:value-type="float" office:value="5.1760461494592784E-2" table:formula="of:= [.Q22]*1.01" table:style-name="ce14">
            <text:p>0,0518</text:p>
          </table:table-cell>
          <table:table-cell office:value-type="float" office:value="100" table:style-name="ce5">
            <text:p>100</text:p>
          </table:table-cell>
          <table:table-cell office:value-type="float" office:value="9.1333036653531E-2" table:formula="of:=[.S22]*1.01" table:style-name="ce28">
            <text:p>0,091</text:p>
          </table:table-cell>
          <table:table-cell office:value-type="float" office:value="13684.333156446652" table:formula="of:=[.S23]*[.M23]" table:style-name="ce46">
            <text:p>13684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2">
          <table:table-cell office:value-type="float" office:value="2036" table:style-name="ce47">
            <text:p>2036</text:p>
          </table:table-cell>
          <table:table-cell office:value-type="float" office:value="62990.691731477273" table:formula="of:=[.E24]+[.F24]" table:style-name="ce6">
            <text:p>62990,69173</text:p>
          </table:table-cell>
          <table:table-cell office:value-type="float" office:value="64123.126455320817" table:formula="of:=[.D24]+[.F24]" table:style-name="ce48">
            <text:p>64123</text:p>
          </table:table-cell>
          <table:table-cell office:value-type="float" office:value="9559.9547873606789" table:formula="of:=[.M24]*[.P24]" table:style-name="ce8">
            <text:p>9560</text:p>
          </table:table-cell>
          <table:table-cell office:value-type="float" office:value="8427.520063517135" table:formula="of:=[.N24]*[.Q24]" table:style-name="ce8">
            <text:p>8428</text:p>
          </table:table-cell>
          <table:table-cell office:value-type="float" office:value="54563.171667960138" table:formula="of:=[.G24]+[.H24]" table:style-name="ce49">
            <text:p>54563</text:p>
          </table:table-cell>
          <table:table-cell office:value-type="float" office:value="50371.055849749755" table:formula="of:=[.I24]*[.J24]*(([.K24]*(1+[.K24])^[.$L$23])/((1+[.K24])^[.$L$23]-1))" table:style-name="ce49">
            <text:p>50371</text:p>
          </table:table-cell>
          <table:table-cell office:value-type="float" office:value="4192.1158182103827" table:formula="of:=IF([.S24]&gt;[.P24];([.S24]-[.P24])*[.M24];0)" table:style-name="ce9">
            <text:p>4192</text:p>
          </table:table-cell>
          <table:table-cell office:value-type="float" office:value="1" table:style-name="ce50">
            <text:p>1,0</text:p>
          </table:table-cell>
          <table:table-cell office:value-type="float" office:value="134642.4341933807" table:formula="of:=[.J23]" table:style-name="ce47">
            <text:p>134642,4342</text:p>
          </table:table-cell>
          <table:table-cell office:value-type="percentage" office:value="0.06" table:style-name="ce11">
            <text:p>6,00%</text:p>
          </table:table-cell>
          <table:table-cell office:value-type="float" office:value="2" table:formula="of:=[.L23]-1" table:style-name="ce47">
            <text:p>2</text:p>
          </table:table-cell>
          <table:table-cell office:value-type="float" office:value="149079.80714925696" table:formula="of:=[.M23]*0.995" table:style-name="ce9">
            <text:p>149080</text:p>
          </table:table-cell>
          <table:table-cell office:value-type="float" office:value="161205.6583320981" table:formula="of:=[.N23]*0.995" table:style-name="ce9">
            <text:p>161206</text:p>
          </table:table-cell>
          <table:table-cell office:value-type="float" office:value="12125.851182841143" table:formula="of:=[.N24]-[.M24]" table:style-name="ce26">
            <text:p>12126</text:p>
          </table:table-cell>
          <table:table-cell office:value-type="float" office:value="6.4126423089542667E-2" table:formula="of:=[.P23]*1.01" table:style-name="ce27">
            <text:p>0,0641</text:p>
          </table:table-cell>
          <table:table-cell office:value-type="float" office:value="5.2278066109538709E-2" table:formula="of:= [.Q23]*1.01" table:style-name="ce14">
            <text:p>0,0523</text:p>
          </table:table-cell>
          <table:table-cell office:value-type="float" office:value="100" table:style-name="ce5">
            <text:p>100</text:p>
          </table:table-cell>
          <table:table-cell office:value-type="float" office:value="9.2246367020066306E-2" table:formula="of:=[.S23]*1.01" table:style-name="ce28">
            <text:p>0,092</text:p>
          </table:table-cell>
          <table:table-cell office:value-type="float" office:value="13752.070605571062" table:formula="of:=[.S24]*[.M24]" table:style-name="ce46">
            <text:p>13752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7" table:style-name="ce47">
            <text:p>2037</text:p>
          </table:table-cell>
          <table:table-cell office:value-type="float" office:value="63053.158929091827" table:formula="of:=[.E25]+[.F25]" table:style-name="ce6">
            <text:p>63053,15893</text:p>
          </table:table-cell>
          <table:table-cell office:value-type="float" office:value="64191.199204818397" table:formula="of:=[.D25]+[.F25]" table:style-name="ce48">
            <text:p>64191</text:p>
          </table:table-cell>
          <table:table-cell office:value-type="float" office:value="9607.2765635581145" table:formula="of:=[.M25]*[.P25]" table:style-name="ce8">
            <text:p>9607</text:p>
          </table:table-cell>
          <table:table-cell office:value-type="float" office:value="8469.2362878315453" table:formula="of:=[.N25]*[.Q25]" table:style-name="ce8">
            <text:p>8469</text:p>
          </table:table-cell>
          <table:table-cell office:value-type="float" office:value="54583.92264126028" table:formula="of:=[.G25]+[.H25]" table:style-name="ce49">
            <text:p>54584</text:p>
          </table:table-cell>
          <table:table-cell office:value-type="float" office:value="50371.055849749755" table:formula="of:=[.I25]*[.J25]*(([.K25]*(1+[.K25])^[.$L$23])/((1+[.K25])^[.$L$23]-1))" table:style-name="ce49">
            <text:p>50371</text:p>
          </table:table-cell>
          <table:table-cell office:value-type="float" office:value="4212.8667915105225" table:formula="of:=IF([.S25]&gt;[.P25];([.S25]-[.P25])*[.M25];0)" table:style-name="ce9">
            <text:p>4213</text:p>
          </table:table-cell>
          <table:table-cell office:value-type="float" office:value="1" table:style-name="ce50">
            <text:p>1,0</text:p>
          </table:table-cell>
          <table:table-cell office:value-type="float" office:value="134642.4341933807" table:formula="of:=[.J23]" table:style-name="ce47">
            <text:p>134642,4342</text:p>
          </table:table-cell>
          <table:table-cell office:value-type="percentage" office:value="0.06" table:style-name="ce11">
            <text:p>6,00%</text:p>
          </table:table-cell>
          <table:table-cell office:value-type="float" office:value="1" table:formula="of:=[.L24]-1" table:style-name="ce47">
            <text:p>1</text:p>
          </table:table-cell>
          <table:table-cell office:value-type="float" office:value="148334.40811351067" table:formula="of:=[.M24]*0.995" table:style-name="ce9">
            <text:p>148334</text:p>
          </table:table-cell>
          <table:table-cell office:value-type="float" office:value="160399.63004043762" table:formula="of:=[.N24]*0.995" table:style-name="ce9">
            <text:p>160400</text:p>
          </table:table-cell>
          <table:table-cell office:value-type="float" office:value="12065.221926926955" table:formula="of:=[.N25]-[.M25]" table:style-name="ce26">
            <text:p>12065</text:p>
          </table:table-cell>
          <table:table-cell office:value-type="float" office:value="6.4767687320438097E-2" table:formula="of:=[.P24]*1.01" table:style-name="ce27">
            <text:p>0,0648</text:p>
          </table:table-cell>
          <table:table-cell office:value-type="float" office:value="5.2800846770634097E-2" table:formula="of:= [.Q24]*1.01" table:style-name="ce14">
            <text:p>0,0528</text:p>
          </table:table-cell>
          <table:table-cell office:value-type="float" office:value="100" table:style-name="ce5">
            <text:p>100</text:p>
          </table:table-cell>
          <table:table-cell office:value-type="float" office:value="9.3168830690266963E-2" table:formula="of:=[.S24]*1.01" table:style-name="ce28">
            <text:p>0,093</text:p>
          </table:table-cell>
          <table:table-cell office:value-type="float" office:value="13820.143355068638" table:formula="of:=[.S25]*[.M25]" table:style-name="ce46">
            <text:p>13820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number-rows-repeated="1048551" table:style-name="ro3">
          <table:table-cell table:number-columns-repeated="16384"/>
        </table:table-row>
      </table:table>
      <table:table table:name="VU24" table:style-name="ta2">
        <table:table-column table:style-name="co1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5" table:default-cell-style-name="ce4"/>
        <table:table-column table:style-name="co19" table:number-columns-repeated="2" table:default-cell-style-name="ce4"/>
        <table:table-column table:style-name="co16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8" table:default-cell-style-name="ce58"/>
        <table:table-column table:style-name="co15" table:default-cell-style-name="ce4"/>
        <table:table-column table:style-name="co16" table:default-cell-style-name="ce4"/>
        <table:table-column table:style-name="co19" table:number-columns-repeated="3" table:default-cell-style-name="ce4"/>
        <table:table-column table:style-name="co23" table:number-columns-repeated="1002" table:default-cell-style-name="ce4"/>
        <table:table-column table:style-name="co14" table:number-columns-repeated="1535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R TOTAL</text:p>
          </table:table-cell>
          <table:table-cell office:value-type="string" table:style-name="ce2">
            <text:p>POOL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VNA</text:p>
          </table:table-cell>
          <table:table-cell office:value-type="string" table:style-name="ce2">
            <text:p>TRF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Produc - kwh</text:p>
          </table:table-cell>
          <table:table-cell office:value-type="string" table:style-name="ce2">
            <text:p>Precio pool</text:p>
          </table:table-cell>
          <table:table-cell office:value-type="string" table:style-name="ce2">
            <text:p>P.Nom</text:p>
          </table:table-cell>
          <table:table-cell office:value-type="string" table:style-name="ce2">
            <text:p>CS Fut Fij</text:p>
          </table:table-cell>
          <table:table-cell office:value-type="string" table:style-name="ce2">
            <text:p>Costes Fut</text:p>
          </table:table-cell>
          <table:table-cell office:value-type="string" table:style-name="ce2">
            <text:p>Coste*Kwh</text:p>
          </table:table-cell>
          <table:table-cell office:value-type="string" table:style-name="ce2">
            <text:p>Costes Pasad</text:p>
          </table:table-cell>
          <table:table-cell office:value-type="string" table:style-name="ce2">
            <text:p>e/KWn</text:p>
          </table:table-cell>
          <table:table-cell office:value-type="string" table:style-name="ce2">
            <text:p>Ing 2008</text:p>
          </table:table-cell>
          <table:table-cell office:value-type="string" table:style-name="ce2">
            <text:p>Ing 2009</text:p>
          </table:table-cell>
          <table:table-cell office:value-type="string" table:style-name="ce2">
            <text:p>Ing 2010</text:p>
          </table:table-cell>
          <table:table-cell office:value-type="string" table:style-name="ce2">
            <text:p>Ing 2011</text:p>
          </table:table-cell>
          <table:table-cell office:value-type="string" table:style-name="ce2">
            <text:p>Ing 2012</text:p>
          </table:table-cell>
          <table:table-cell office:value-type="string" table:style-name="ce2">
            <text:p>Ing 2013</text:p>
          </table:table-cell>
          <table:table-cell table:number-columns-repeated="16360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64648.736985432712" table:formula="of:=[.C2]+[.D2]" table:style-name="ce7">
            <text:p>64649</text:p>
          </table:table-cell>
          <table:table-cell office:value-type="float" office:value="8765" table:formula="of:=[.K2]*[.L2]" table:style-name="ce5">
            <text:p>8765</text:p>
          </table:table-cell>
          <table:table-cell office:value-type="float" office:value="55883.736985432712" table:formula="of:=[.E2]+[.F2]" table:style-name="ce9">
            <text:p>55884</text:p>
          </table:table-cell>
          <table:table-cell office:value-type="float" office:value="55883.736985432712" table:formula="of:=[.G2]*[.H2]*(([.I2]*(1+[.I2])^[.$J$2])/((1+[.I2])^[.$J$2]-1))" table:style-name="ce9">
            <text:p>55884</text:p>
          </table:table-cell>
          <table:table-cell office:value-type="float" office:value="0" table:formula="of:=0" table:style-name="ce9">
            <text:p>0</text:p>
          </table:table-cell>
          <table:table-cell office:value-type="float" office:value="1" table:style-name="ce10">
            <text:p>1,0</text:p>
          </table:table-cell>
          <table:table-cell office:value-type="float" office:value="619589.2660814675" table:formula="of:=[.M2]*[.R2]*(1+[.I2])^6-([.S2]-([.K2]*[.Q2]))*(1+[.I2])^5-([.T2]-([.K2]*[.Q2]))*(1+[.I2])^4-([.U2]-([.K2]*[.Q2]*1.02))*(1+[.I2])^3-([.V2]-([.K2]*[.Q2]*1.02^2))*(1+[.I2])^2-([.W2]-([.K2]*[.Q2]*1.02^3))*(1+[.I2])^1-([.X2]-([.K2]*[.O2]+[.X2]*0.07))*(1+[.I2])^0" table:style-name="ce9">
            <text:p>619589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4" table:style-name="ce5">
            <text:p>24</text:p>
          </table:table-cell>
          <table:table-cell office:value-type="float" office:value="175300" table:style-name="ce5">
            <text:p>175300</text:p>
          </table:table-cell>
          <table:table-cell office:value-type="float" office:value="0.05" table:style-name="ce15">
            <text:p>0,05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12271.000000000002" table:formula="of:=[.O2]*[.K2]" table:style-name="ce16">
            <text:p>12271</text:p>
          </table:table-cell>
          <table:table-cell office:value-type="float" office:value="0.04" table:style-name="ce51">
            <text:p>0,040</text:p>
          </table:table-cell>
          <table:table-cell office:value-type="float" office:value="7056" table:style-name="ce18">
            <text:p>7056</text:p>
          </table:table-cell>
          <table:table-cell office:value-type="float" office:value="74500" table:style-name="ce18">
            <text:p>74500</text:p>
          </table:table-cell>
          <table:table-cell office:value-type="float" office:value="79200" table:style-name="ce18">
            <text:p>79200</text:p>
          </table:table-cell>
          <table:table-cell office:value-type="float" office:value="79180" table:style-name="ce18">
            <text:p>79180</text:p>
          </table:table-cell>
          <table:table-cell office:value-type="float" office:value="62480" table:style-name="ce18">
            <text:p>62480</text:p>
          </table:table-cell>
          <table:table-cell office:value-type="float" office:value="67000" table:style-name="ce18">
            <text:p>67000</text:p>
          </table:table-cell>
          <table:table-cell office:value-type="float" office:value="70704" table:style-name="ce18">
            <text:p>70704</text:p>
          </table:table-cell>
          <table:table-cell table:number-columns-repeated="16360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64692.12373543271" table:formula="of:=[.C3]+[.D3]" table:style-name="ce7">
            <text:p>64692</text:p>
          </table:table-cell>
          <table:table-cell office:value-type="float" office:value="8808.3867499999997" table:formula="of:=[.K3]*[.L3]" table:style-name="ce9">
            <text:p>8808</text:p>
          </table:table-cell>
          <table:table-cell office:value-type="float" office:value="55883.736985432712" table:formula="of:=[.E3]+[.F3]" table:style-name="ce9">
            <text:p>55884</text:p>
          </table:table-cell>
          <table:table-cell office:value-type="float" office:value="55883.736985432712" table:formula="of:=[.G3]*[.H3]*(([.I3]*(1+[.I3])^[.$J$2])/((1+[.I3])^[.$J$2]-1))" table:style-name="ce9">
            <text:p>55884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G2]" table:style-name="ce10">
            <text:p>1,0</text:p>
          </table:table-cell>
          <table:table-cell office:value-type="float" office:value="619589.2660814675" table:formula="of:=[.H2]" table:style-name="ce9">
            <text:p>619589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3" table:formula="of:=[.J2]-1" table:style-name="ce5">
            <text:p>23</text:p>
          </table:table-cell>
          <table:table-cell office:value-type="float" office:value="174423.5" table:formula="of:=[.K2]-[.K2]*0.005" table:style-name="ce9">
            <text:p>174424</text:p>
          </table:table-cell>
          <table:table-cell office:value-type="float" office:value="5.0500000000000003E-2" table:formula="of:=[.L2]+[.L2]*0.01" table:style-name="ce15">
            <text:p>0,05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0700000000000013E-2" table:formula="of:=[.O2]+[.O2]*0.01" table:style-name="ce15">
            <text:p>0,071</text:p>
          </table:table-cell>
          <table:table-cell office:value-type="float" office:value="12331.741450000001" table:formula="of:=[.O3]*[.K3]" table:style-name="ce16">
            <text:p>12332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64823.368698007711" table:formula="of:=[.C4]+[.D4]" table:style-name="ce7">
            <text:p>64823</text:p>
          </table:table-cell>
          <table:table-cell office:value-type="float" office:value="8939.6317125750011" table:formula="of:=[.K4]*[.L4]" table:style-name="ce9">
            <text:p>8940</text:p>
          </table:table-cell>
          <table:table-cell office:value-type="float" office:value="55883.736985432712" table:formula="of:=[.E4]+[.F4]" table:style-name="ce9">
            <text:p>55884</text:p>
          </table:table-cell>
          <table:table-cell office:value-type="float" office:value="55883.736985432712" table:formula="of:=[.G4]*[.H4]*(([.I4]*(1+[.I4])^[.$J$2])/((1+[.I4])^[.$J$2]-1))" table:style-name="ce9">
            <text:p>55884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G3]" table:style-name="ce10">
            <text:p>1,0</text:p>
          </table:table-cell>
          <table:table-cell office:value-type="float" office:value="619589.2660814675" table:formula="of:=[.H2]" table:style-name="ce9">
            <text:p>619589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2" table:formula="of:=[.J3]-1" table:style-name="ce5">
            <text:p>22</text:p>
          </table:table-cell>
          <table:table-cell office:value-type="float" office:value="173551.38250000001" table:formula="of:=[.K3]-[.K3]*0.005" table:style-name="ce9">
            <text:p>173551</text:p>
          </table:table-cell>
          <table:table-cell office:value-type="float" office:value="5.151E-2" table:formula="of:=[.L3]+[.L3]*0.02" table:style-name="ce15">
            <text:p>0,05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1407000000000012E-2" table:formula="of:=[.O3]+[.O3]*0.01" table:style-name="ce15">
            <text:p>0,071</text:p>
          </table:table-cell>
          <table:table-cell office:value-type="float" office:value="12392.783570177502" table:formula="of:=[.O4]*[.K4]" table:style-name="ce16">
            <text:p>12393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66030.457669974698" table:formula="of:=[.C5]+[.D5]" table:style-name="ce23">
            <text:p>66030</text:p>
          </table:table-cell>
          <table:table-cell office:value-type="float" office:value="9072.8322250923684" table:formula="of:=[.K5]*[.L5]" table:style-name="ce24">
            <text:p>9073</text:p>
          </table:table-cell>
          <table:table-cell office:value-type="float" office:value="56957.625444882331" table:formula="of:=[.E5]+[.F5]" table:style-name="ce24">
            <text:p>56958</text:p>
          </table:table-cell>
          <table:table-cell office:value-type="float" office:value="56957.625444882331" table:formula="of:=[.G5]*[.H5]*(([.I5]*(1+[.I5])^[.$J$5])/((1+[.I5])^[.$J$5]-1))" table:style-name="ce24">
            <text:p>56958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G4]" table:style-name="ce25">
            <text:p>1,0</text:p>
          </table:table-cell>
          <table:table-cell office:value-type="float" office:value="598287.77161652187" table:formula="of:=[.H2]*(1+[.I2])^3-([.B2]-[.K2]*[.O2])*(1+[.I2])^2-([.B3]-[.K3]*[.O3])*(1+[.I2])^1-([.B4]-[.K4]*[.O4])*(1+[.I2])^0" table:style-name="ce24">
            <text:p>59828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1" table:formula="of:=[.J4]-1" table:style-name="ce22">
            <text:p>21</text:p>
          </table:table-cell>
          <table:table-cell office:value-type="float" office:value="172683.62558750002" table:formula="of:=[.K4]-[.K4]*0.005" table:style-name="ce24">
            <text:p>172684</text:p>
          </table:table-cell>
          <table:table-cell office:value-type="float" office:value="5.2540200000000002E-2" table:formula="of:=[.L4]+[.L4]*0.02" table:style-name="ce28">
            <text:p>0,053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2121070000000009E-2" table:formula="of:=[.O4]+[.O4]*0.01" table:style-name="ce15">
            <text:p>0,072</text:p>
          </table:table-cell>
          <table:table-cell office:value-type="float" office:value="12454.127848849881" table:formula="of:=[.O5]*[.K5]" table:style-name="ce16">
            <text:p>12454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66165.642870128577" table:formula="of:=[.C6]+[.D6]" table:style-name="ce23">
            <text:p>66166</text:p>
          </table:table-cell>
          <table:table-cell office:value-type="float" office:value="9208.0174252462457" table:formula="of:=[.K6]*[.L6]" table:style-name="ce24">
            <text:p>9208</text:p>
          </table:table-cell>
          <table:table-cell office:value-type="float" office:value="56957.625444882331" table:formula="of:=[.E6]+[.F6]" table:style-name="ce24">
            <text:p>56958</text:p>
          </table:table-cell>
          <table:table-cell office:value-type="float" office:value="56957.625444882331" table:formula="of:=[.G6]*[.H6]*(([.I6]*(1+[.I6])^[.$J$5])/((1+[.I6])^[.$J$5]-1))" table:style-name="ce24">
            <text:p>56958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G5]" table:style-name="ce25">
            <text:p>1,0</text:p>
          </table:table-cell>
          <table:table-cell office:value-type="float" office:value="598287.77161652187" table:formula="of:=[.H5]" table:style-name="ce24">
            <text:p>59828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0" table:formula="of:=[.J5]-1" table:style-name="ce22">
            <text:p>20</text:p>
          </table:table-cell>
          <table:table-cell office:value-type="float" office:value="171820.20745956252" table:formula="of:=[.K5]-[.K5]*0.005" table:style-name="ce24">
            <text:p>171820</text:p>
          </table:table-cell>
          <table:table-cell office:value-type="float" office:value="5.3591004000000005E-2" table:formula="of:=[.L5]+[.L5]*0.02" table:style-name="ce28">
            <text:p>0,054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2842280700000012E-2" table:formula="of:=[.O5]+[.O5]*0.01" table:style-name="ce15">
            <text:p>0,073</text:p>
          </table:table-cell>
          <table:table-cell office:value-type="float" office:value="12515.775781701688" table:formula="of:=[.O6]*[.K6]" table:style-name="ce16">
            <text:p>12516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66302.842329764739" table:formula="of:=[.C7]+[.D7]" table:style-name="ce23">
            <text:p>66303</text:p>
          </table:table-cell>
          <table:table-cell office:value-type="float" office:value="9345.2168848824149" table:formula="of:=[.K7]*[.L7]" table:style-name="ce24">
            <text:p>9345</text:p>
          </table:table-cell>
          <table:table-cell office:value-type="float" office:value="56957.625444882331" table:formula="of:=[.E7]+[.F7]" table:style-name="ce24">
            <text:p>56958</text:p>
          </table:table-cell>
          <table:table-cell office:value-type="float" office:value="56957.625444882331" table:formula="of:=[.G7]*[.H7]*(([.I7]*(1+[.I7])^[.$J$5])/((1+[.I7])^[.$J$5]-1))" table:style-name="ce24">
            <text:p>56958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[.G6]" table:style-name="ce25">
            <text:p>1,0</text:p>
          </table:table-cell>
          <table:table-cell office:value-type="float" office:value="598287.77161652187" table:formula="of:=[.H5]" table:style-name="ce24">
            <text:p>59828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9" table:formula="of:=[.J6]-1" table:style-name="ce22">
            <text:p>19</text:p>
          </table:table-cell>
          <table:table-cell office:value-type="float" office:value="170961.10642226471" table:formula="of:=[.K6]-[.K6]*0.005" table:style-name="ce24">
            <text:p>170961</text:p>
          </table:table-cell>
          <table:table-cell office:value-type="float" office:value="5.4662824080000005E-2" table:formula="of:=[.L6]+[.L6]*0.02" table:style-name="ce28">
            <text:p>0,055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3570703507000013E-2" table:formula="of:=[.O6]+[.O6]*0.01" table:style-name="ce15">
            <text:p>0,074</text:p>
          </table:table-cell>
          <table:table-cell office:value-type="float" office:value="12577.728871821113" table:formula="of:=[.O7]*[.K7]" table:style-name="ce16">
            <text:p>12578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0" table:style-name="ce29">
            <text:p>2020</text:p>
          </table:table-cell>
          <table:table-cell office:value-type="float" office:value="67534.318220003886" table:formula="of:=[.C8]+[.D8]" table:style-name="ce30">
            <text:p>67534</text:p>
          </table:table-cell>
          <table:table-cell office:value-type="float" office:value="9484.4606164671623" table:formula="of:=[.K8]*[.L8]" table:style-name="ce31">
            <text:p>9484</text:p>
          </table:table-cell>
          <table:table-cell office:value-type="float" office:value="58049.85760353673" table:formula="of:=[.E8]+[.F8]" table:style-name="ce31">
            <text:p>58050</text:p>
          </table:table-cell>
          <table:table-cell office:value-type="float" office:value="58049.85760353673" table:formula="of:=[.G8]*[.H8]*(([.I8]*(1+[.I8])^[.$J$8])/((1+[.I8])^[.$J$8]-1))" table:style-name="ce31">
            <text:p>5805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G7]" table:style-name="ce32">
            <text:p>1,0</text:p>
          </table:table-cell>
          <table:table-cell office:value-type="float" office:value="567844.54641093442" table:formula="of:=[.H5]*(1+[.I5])^3-([.B5]-[.K5]*[.O5])*(1+[.I5])^2-([.B6]-[.K6]*[.O6])*(1+[.I5])^1-([.B7]-[.K7]*[.O7])*(1+[.I5])^0" table:style-name="ce31">
            <text:p>567845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8" table:formula="of:=[.J7]-1" table:style-name="ce29">
            <text:p>18</text:p>
          </table:table-cell>
          <table:table-cell office:value-type="float" office:value="170106.30089015339" table:formula="of:=[.K7]-[.K7]*0.005" table:style-name="ce31">
            <text:p>170106</text:p>
          </table:table-cell>
          <table:table-cell office:value-type="float" office:value="5.5756080561600002E-2" table:formula="of:=[.L7]+[.L7]*0.02" table:style-name="ce52">
            <text:p>0,056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4306410542070017E-2" table:formula="of:=[.O7]+[.O7]*0.01" table:style-name="ce15">
            <text:p>0,074</text:p>
          </table:table-cell>
          <table:table-cell office:value-type="float" office:value="12639.988629736628" table:formula="of:=[.O8]*[.K8]" table:style-name="ce16">
            <text:p>12640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1" table:style-name="ce29">
            <text:p>2021</text:p>
          </table:table-cell>
          <table:table-cell office:value-type="float" office:value="67675.636683189252" table:formula="of:=[.C9]+[.D9]" table:style-name="ce30">
            <text:p>67676</text:p>
          </table:table-cell>
          <table:table-cell office:value-type="float" office:value="9625.7790796525223" table:formula="of:=[.K9]*[.L9]" table:style-name="ce31">
            <text:p>9626</text:p>
          </table:table-cell>
          <table:table-cell office:value-type="float" office:value="58049.85760353673" table:formula="of:=[.E9]+[.F9]" table:style-name="ce31">
            <text:p>58050</text:p>
          </table:table-cell>
          <table:table-cell office:value-type="float" office:value="58049.85760353673" table:formula="of:=[.G9]*[.H9]*(([.I9]*(1+[.I9])^[.$J$8])/((1+[.I9])^[.$J$8]-1))" table:style-name="ce31">
            <text:p>5805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G8]" table:style-name="ce32">
            <text:p>1,0</text:p>
          </table:table-cell>
          <table:table-cell office:value-type="float" office:value="567844.54641093442" table:formula="of:=[.H8]" table:style-name="ce31">
            <text:p>567845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7" table:formula="of:=[.J8]-1" table:style-name="ce29">
            <text:p>17</text:p>
          </table:table-cell>
          <table:table-cell office:value-type="float" office:value="169255.76938570262" table:formula="of:=[.K8]-[.K8]*0.005" table:style-name="ce31">
            <text:p>169256</text:p>
          </table:table-cell>
          <table:table-cell office:value-type="float" office:value="5.6871202172832001E-2" table:formula="of:=[.L8]+[.L8]*0.02" table:style-name="ce52">
            <text:p>0,057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5049474647490719E-2" table:formula="of:=[.O8]+[.O8]*0.01" table:style-name="ce15">
            <text:p>0,075</text:p>
          </table:table-cell>
          <table:table-cell office:value-type="float" office:value="12702.556573453825" table:formula="of:=[.O9]*[.K9]" table:style-name="ce16">
            <text:p>12703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2" table:style-name="ce29">
            <text:p>2022</text:p>
          </table:table-cell>
          <table:table-cell office:value-type="float" office:value="67819.060791476077" table:formula="of:=[.C10]+[.D10]" table:style-name="ce30">
            <text:p>67819</text:p>
          </table:table-cell>
          <table:table-cell office:value-type="float" office:value="9769.2031879393453" table:formula="of:=[.K10]*[.L10]" table:style-name="ce31">
            <text:p>9769</text:p>
          </table:table-cell>
          <table:table-cell office:value-type="float" office:value="58049.85760353673" table:formula="of:=[.E10]+[.F10]" table:style-name="ce31">
            <text:p>58050</text:p>
          </table:table-cell>
          <table:table-cell office:value-type="float" office:value="58049.85760353673" table:formula="of:=[.G10]*[.H10]*(([.I10]*(1+[.I10])^[.$J$8])/((1+[.I10])^[.$J$8]-1))" table:style-name="ce31">
            <text:p>5805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[.G9]" table:style-name="ce32">
            <text:p>1,0</text:p>
          </table:table-cell>
          <table:table-cell office:value-type="float" office:value="567844.54641093442" table:formula="of:=[.H8]" table:style-name="ce31">
            <text:p>567845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6" table:formula="of:=[.J9]-1" table:style-name="ce29">
            <text:p>16</text:p>
          </table:table-cell>
          <table:table-cell office:value-type="float" office:value="168409.49053877412" table:formula="of:=[.K9]-[.K9]*0.005" table:style-name="ce31">
            <text:p>168409</text:p>
          </table:table-cell>
          <table:table-cell office:value-type="float" office:value="5.800862621628864E-2" table:formula="of:=[.L9]+[.L9]*0.02" table:style-name="ce52">
            <text:p>0,058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5799969393965633E-2" table:formula="of:=[.O9]+[.O9]*0.01" table:style-name="ce15">
            <text:p>0,076</text:p>
          </table:table-cell>
          <table:table-cell office:value-type="float" office:value="12765.434228492422" table:formula="of:=[.O10]*[.K10]" table:style-name="ce16">
            <text:p>12765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float" office:value="69082.963813612791" table:formula="of:=[.C11]+[.D11]" table:style-name="ce34">
            <text:p>69083</text:p>
          </table:table-cell>
          <table:table-cell office:value-type="float" office:value="9914.7643154396428" table:formula="of:=[.K11]*[.L11]" table:style-name="ce35">
            <text:p>9915</text:p>
          </table:table-cell>
          <table:table-cell office:value-type="float" office:value="59168.19949817314" table:formula="of:=[.E11]+[.F11]" table:style-name="ce35">
            <text:p>59168</text:p>
          </table:table-cell>
          <table:table-cell office:value-type="float" office:value="59168.19949817314" table:formula="of:=[.G11]*[.H11]*(([.I11]*(1+[.I11])^[.$J$11])/((1+[.I11])^[.$J$11]-1))" table:style-name="ce35">
            <text:p>59168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of:=[.G10]" table:style-name="ce36">
            <text:p>1,0</text:p>
          </table:table-cell>
          <table:table-cell office:value-type="float" office:value="525871.49168141535" table:formula="of:=[.H8]*(1+[.I8])^3-([.B8]-[.K8]*[.O8])*(1+[.I8])^2-([.B9]-[.K9]*[.O9])*(1+[.I8])^1-([.B10]-[.K10]*[.O10])*(1+[.I8])^0" table:style-name="ce35">
            <text:p>52587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5" table:formula="of:=[.J10]-1" table:style-name="ce33">
            <text:p>15</text:p>
          </table:table-cell>
          <table:table-cell office:value-type="float" office:value="167567.44308608025" table:formula="of:=[.K10]-[.K10]*0.005" table:style-name="ce35">
            <text:p>167567</text:p>
          </table:table-cell>
          <table:table-cell office:value-type="float" office:value="5.9168798740614412E-2" table:formula="of:=[.L10]+[.L10]*0.02" table:style-name="ce53">
            <text:p>0,059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6557969087905284E-2" table:formula="of:=[.O10]+[.O10]*0.01" table:style-name="ce15">
            <text:p>0,077</text:p>
          </table:table-cell>
          <table:table-cell office:value-type="float" office:value="12828.62312792346" table:formula="of:=[.O11]*[.K11]" table:style-name="ce16">
            <text:p>12829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4" table:style-name="ce33">
            <text:p>2024</text:p>
          </table:table-cell>
          <table:table-cell office:value-type="float" office:value="69230.693801912828" table:formula="of:=[.C12]+[.D12]" table:style-name="ce34">
            <text:p>69231</text:p>
          </table:table-cell>
          <table:table-cell office:value-type="float" office:value="10062.494303739693" table:formula="of:=[.K12]*[.L12]" table:style-name="ce35">
            <text:p>10062</text:p>
          </table:table-cell>
          <table:table-cell office:value-type="float" office:value="59168.19949817314" table:formula="of:=[.E12]+[.F12]" table:style-name="ce35">
            <text:p>59168</text:p>
          </table:table-cell>
          <table:table-cell office:value-type="float" office:value="59168.19949817314" table:formula="of:=[.G12]*[.H12]*(([.I12]*(1+[.I12])^[.$J$11])/((1+[.I12])^[.$J$11]-1))" table:style-name="ce35">
            <text:p>59168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of:=[.G11]" table:style-name="ce36">
            <text:p>1,0</text:p>
          </table:table-cell>
          <table:table-cell office:value-type="float" office:value="525871.49168141535" table:formula="of:=[.H11]" table:style-name="ce35">
            <text:p>52587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4" table:formula="of:=[.J11]-1" table:style-name="ce33">
            <text:p>14</text:p>
          </table:table-cell>
          <table:table-cell office:value-type="float" office:value="166729.60587064986" table:formula="of:=[.K11]-[.K11]*0.005" table:style-name="ce35">
            <text:p>166730</text:p>
          </table:table-cell>
          <table:table-cell office:value-type="float" office:value="6.0352174715426699E-2" table:formula="of:=[.L11]+[.L11]*0.02" table:style-name="ce53">
            <text:p>0,06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7323548778784335E-2" table:formula="of:=[.O11]+[.O11]*0.01" table:style-name="ce15">
            <text:p>0,077</text:p>
          </table:table-cell>
          <table:table-cell office:value-type="float" office:value="12892.124812406681" table:formula="of:=[.O12]*[.K12]" table:style-name="ce16">
            <text:p>12892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5" table:style-name="ce33">
            <text:p>2025</text:p>
          </table:table-cell>
          <table:table-cell office:value-type="float" office:value="69380.624967038559" table:formula="of:=[.C13]+[.D13]" table:style-name="ce34">
            <text:p>69381</text:p>
          </table:table-cell>
          <table:table-cell office:value-type="float" office:value="10212.425468865416" table:formula="of:=[.K13]*[.L13]" table:style-name="ce35">
            <text:p>10212</text:p>
          </table:table-cell>
          <table:table-cell office:value-type="float" office:value="59168.19949817314" table:formula="of:=[.E13]+[.F13]" table:style-name="ce35">
            <text:p>59168</text:p>
          </table:table-cell>
          <table:table-cell office:value-type="float" office:value="59168.19949817314" table:formula="of:=[.G13]*[.H13]*(([.I13]*(1+[.I13])^[.$J$11])/((1+[.I13])^[.$J$11]-1))" table:style-name="ce35">
            <text:p>59168</text:p>
          </table:table-cell>
          <table:table-cell office:value-type="float" office:value="0" table:style-name="ce35">
            <text:p>0</text:p>
          </table:table-cell>
          <table:table-cell office:value-type="float" office:value="1" table:formula="of:=[.G12]" table:style-name="ce36">
            <text:p>1,0</text:p>
          </table:table-cell>
          <table:table-cell office:value-type="float" office:value="525871.49168141535" table:formula="of:=[.H11]" table:style-name="ce35">
            <text:p>525871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3" table:formula="of:=[.J12]-1" table:style-name="ce33">
            <text:p>13</text:p>
          </table:table-cell>
          <table:table-cell office:value-type="float" office:value="165895.95784129662" table:formula="of:=[.K12]-[.K12]*0.005" table:style-name="ce35">
            <text:p>165896</text:p>
          </table:table-cell>
          <table:table-cell office:value-type="float" office:value="6.1559218209735235E-2" table:formula="of:=[.L12]+[.L12]*0.02" table:style-name="ce53">
            <text:p>0,06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8096784266572183E-2" table:formula="of:=[.O12]+[.O12]*0.01" table:style-name="ce15">
            <text:p>0,078</text:p>
          </table:table-cell>
          <table:table-cell office:value-type="float" office:value="12955.940830228097" table:formula="of:=[.O13]*[.K13]" table:style-name="ce16">
            <text:p>12956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6" table:style-name="ce37">
            <text:p>2026</text:p>
          </table:table-cell>
          <table:table-cell office:value-type="float" office:value="70707.915210096166" table:formula="of:=[.C14]+[.D14]" table:style-name="ce38">
            <text:p>70708</text:p>
          </table:table-cell>
          <table:table-cell office:value-type="float" office:value="10364.590608351509" table:formula="of:=[.K14]*[.L14]" table:style-name="ce39">
            <text:p>10365</text:p>
          </table:table-cell>
          <table:table-cell office:value-type="float" office:value="60343.324601744651" table:formula="of:=[.E14]+[.F14]" table:style-name="ce39">
            <text:p>60343</text:p>
          </table:table-cell>
          <table:table-cell office:value-type="float" office:value="60343.324601744651" table:formula="of:=[.G14]*[.H14]*(([.I14]*(1+[.I14])^[.$J$14])/((1+[.I14])^[.$J$14]-1))" table:style-name="ce39">
            <text:p>6034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,0</text:p>
          </table:table-cell>
          <table:table-cell office:value-type="float" office:value="469482.49596743751" table:formula="of:=[.H11]*(1+[.I11])^3-([.B11]-[.K11]*[.O11])*(1+[.I11])^2-([.B12]-[.K12]*[.O12])*(1+[.I11])^1-([.B13]-[.K13]*[.O13])*(1+[.I11])^0" table:style-name="ce39">
            <text:p>46948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2" table:formula="of:=[.J13]-1" table:style-name="ce37">
            <text:p>12</text:p>
          </table:table-cell>
          <table:table-cell office:value-type="float" office:value="165066.47805209013" table:formula="of:=[.K13]-[.K13]*0.005" table:style-name="ce39">
            <text:p>165066</text:p>
          </table:table-cell>
          <table:table-cell office:value-type="float" office:value="6.279040257392994E-2" table:formula="of:=[.L13]+[.L13]*0.02" table:style-name="ce54">
            <text:p>0,063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8877752109237906E-2" table:formula="of:=[.O13]+[.O13]*0.01" table:style-name="ce15">
            <text:p>0,079</text:p>
          </table:table-cell>
          <table:table-cell office:value-type="float" office:value="13020.072737337725" table:formula="of:=[.O14]*[.K14]" table:style-name="ce16">
            <text:p>13020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7" table:style-name="ce37">
            <text:p>2027</text:p>
          </table:table-cell>
          <table:table-cell office:value-type="float" office:value="70862.347610160592" table:formula="of:=[.C15]+[.D15]" table:style-name="ce38">
            <text:p>70862</text:p>
          </table:table-cell>
          <table:table-cell office:value-type="float" office:value="10519.023008415947" table:formula="of:=[.K15]*[.L15]" table:style-name="ce39">
            <text:p>10519</text:p>
          </table:table-cell>
          <table:table-cell office:value-type="float" office:value="60343.324601744651" table:formula="of:=[.E15]+[.F15]" table:style-name="ce39">
            <text:p>60343</text:p>
          </table:table-cell>
          <table:table-cell office:value-type="float" office:value="60343.324601744651" table:formula="of:=[.G15]*[.H15]*(([.I15]*(1+[.I15])^[.$J$14])/((1+[.I15])^[.$J$14]-1))" table:style-name="ce39">
            <text:p>6034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,0</text:p>
          </table:table-cell>
          <table:table-cell office:value-type="float" office:value="469482.49596743751" table:formula="of:=[.H14]" table:style-name="ce39">
            <text:p>46948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1" table:formula="of:=[.J14]-1" table:style-name="ce37">
            <text:p>11</text:p>
          </table:table-cell>
          <table:table-cell office:value-type="float" office:value="164241.14566182968" table:formula="of:=[.K14]-[.K14]*0.005" table:style-name="ce39">
            <text:p>164241</text:p>
          </table:table-cell>
          <table:table-cell office:value-type="float" office:value="6.4046210625408537E-2" table:formula="of:=[.L14]+[.L14]*0.02" table:style-name="ce54">
            <text:p>0,064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7.9666529630330288E-2" table:formula="of:=[.O14]+[.O14]*0.01" table:style-name="ce15">
            <text:p>0,080</text:p>
          </table:table-cell>
          <table:table-cell office:value-type="float" office:value="13084.522097387548" table:formula="of:=[.O15]*[.K15]" table:style-name="ce16">
            <text:p>13085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8" table:style-name="ce37">
            <text:p>2028</text:p>
          </table:table-cell>
          <table:table-cell office:value-type="float" office:value="71019.081052986003" table:formula="of:=[.C16]+[.D16]" table:style-name="ce38">
            <text:p>71019</text:p>
          </table:table-cell>
          <table:table-cell office:value-type="float" office:value="10675.756451241345" table:formula="of:=[.K16]*[.L16]" table:style-name="ce39">
            <text:p>10676</text:p>
          </table:table-cell>
          <table:table-cell office:value-type="float" office:value="60343.324601744651" table:formula="of:=[.E16]+[.F16]" table:style-name="ce39">
            <text:p>60343</text:p>
          </table:table-cell>
          <table:table-cell office:value-type="float" office:value="60343.324601744651" table:formula="of:=[.G16]*[.H16]*(([.I16]*(1+[.I16])^[.$J$14])/((1+[.I16])^[.$J$14]-1))" table:style-name="ce39">
            <text:p>6034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,0</text:p>
          </table:table-cell>
          <table:table-cell office:value-type="float" office:value="469482.49596743751" table:formula="of:=[.H14]" table:style-name="ce39">
            <text:p>46948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0" table:formula="of:=[.J15]-1" table:style-name="ce37">
            <text:p>10</text:p>
          </table:table-cell>
          <table:table-cell office:value-type="float" office:value="163419.93993352054" table:formula="of:=[.K15]-[.K15]*0.005" table:style-name="ce39">
            <text:p>163420</text:p>
          </table:table-cell>
          <table:table-cell office:value-type="float" office:value="6.5327134837916703E-2" table:formula="of:=[.L15]+[.L15]*0.02" table:style-name="ce54">
            <text:p>0,065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0463194926633591E-2" table:formula="of:=[.O15]+[.O15]*0.01" table:style-name="ce15">
            <text:p>0,080</text:p>
          </table:table-cell>
          <table:table-cell office:value-type="float" office:value="13149.290481769616" table:formula="of:=[.O16]*[.K16]" table:style-name="ce16">
            <text:p>13149</text:p>
          </table:table-cell>
          <table:table-cell table:style-name="ce20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29" table:style-name="ce41">
            <text:p>2029</text:p>
          </table:table-cell>
          <table:table-cell office:value-type="float" office:value="72471.913259366076" table:formula="of:=[.C17]+[.D17]" table:style-name="ce42">
            <text:p>72472</text:p>
          </table:table-cell>
          <table:table-cell office:value-type="float" office:value="10834.825222364841" table:formula="of:=[.K17]*[.L17]" table:style-name="ce43">
            <text:p>10835</text:p>
          </table:table-cell>
          <table:table-cell office:value-type="float" office:value="61637.088037001231" table:formula="of:=[.E17]+[.F17]" table:style-name="ce43">
            <text:p>61637</text:p>
          </table:table-cell>
          <table:table-cell office:value-type="float" office:value="61637.088037001231" table:formula="of:=[.G17]*[.H17]*(([.I17]*(1+[.I17])^[.$J$17])/((1+[.I17])^[.$J$17]-1))" table:style-name="ce43">
            <text:p>6163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,0</text:p>
          </table:table-cell>
          <table:table-cell office:value-type="float" office:value="395001.51977790252" table:formula="of:=[.H14]*(1+[.I14])^3-([.B14]-[.K14]*[.O14])*(1+[.I14])^2-([.B15]-[.K15]*[.O15])*(1+[.I14])^1-([.B16]-[.K16]*[.O16])*(1+[.I14])^0" table:style-name="ce43">
            <text:p>39500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9" table:formula="of:=[.J16]-1" table:style-name="ce41">
            <text:p>9</text:p>
          </table:table-cell>
          <table:table-cell office:value-type="float" office:value="162602.84023385294" table:formula="of:=[.K16]-[.K16]*0.005" table:style-name="ce43">
            <text:p>162603</text:p>
          </table:table-cell>
          <table:table-cell office:value-type="float" office:value="6.6633677534675043E-2" table:formula="of:=[.L16]+[.L16]*0.02" table:style-name="ce55">
            <text:p>0,067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1267826875899923E-2" table:formula="of:=[.O16]+[.O16]*0.01" table:style-name="ce15">
            <text:p>0,081</text:p>
          </table:table-cell>
          <table:table-cell office:value-type="float" office:value="13214.379469654375" table:formula="of:=[.O17]*[.K17]" table:style-name="ce45">
            <text:p>13214</text:p>
          </table:table-cell>
          <table:table-cell table:style-name="ce45"/>
          <table:table-cell table:number-columns-repeated="7" table:style-name="ce21"/>
          <table:table-cell table:number-columns-repeated="16360"/>
        </table:table-row>
        <table:table-row table:style-name="ro1">
          <table:table-cell office:value-type="float" office:value="2030" table:style-name="ce41">
            <text:p>2030</text:p>
          </table:table-cell>
          <table:table-cell office:value-type="float" office:value="72633.352155179309" table:formula="of:=[.C18]+[.D18]" table:style-name="ce42">
            <text:p>72633</text:p>
          </table:table-cell>
          <table:table-cell office:value-type="float" office:value="10996.264118178078" table:formula="of:=[.K18]*[.L18]" table:style-name="ce43">
            <text:p>10996</text:p>
          </table:table-cell>
          <table:table-cell office:value-type="float" office:value="61637.088037001231" table:formula="of:=[.E18]+[.F18]" table:style-name="ce43">
            <text:p>61637</text:p>
          </table:table-cell>
          <table:table-cell office:value-type="float" office:value="61637.088037001231" table:formula="of:=[.G18]*[.H18]*(([.I18]*(1+[.I18])^[.$J$17])/((1+[.I18])^[.$J$17]-1))" table:style-name="ce43">
            <text:p>6163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,0</text:p>
          </table:table-cell>
          <table:table-cell office:value-type="float" office:value="395001.51977790252" table:formula="of:=[.H17]" table:style-name="ce43">
            <text:p>39500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8" table:formula="of:=[.J17]-1" table:style-name="ce41">
            <text:p>8</text:p>
          </table:table-cell>
          <table:table-cell office:value-type="float" office:value="161789.82603268369" table:formula="of:=[.K17]-[.K17]*0.005" table:style-name="ce43">
            <text:p>161790</text:p>
          </table:table-cell>
          <table:table-cell office:value-type="float" office:value="6.796635108536854E-2" table:formula="of:=[.L17]+[.L17]*0.02" table:style-name="ce55">
            <text:p>0,068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2080505144658922E-2" table:formula="of:=[.O17]+[.O17]*0.01" table:style-name="ce15">
            <text:p>0,082</text:p>
          </table:table-cell>
          <table:table-cell office:value-type="float" office:value="13279.790648029166" table:formula="of:=[.O18]*[.K18]" table:style-name="ce45">
            <text:p>13280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1" table:style-name="ce41">
            <text:p>2031</text:p>
          </table:table-cell>
          <table:table-cell office:value-type="float" office:value="72797.196490540169" table:formula="of:=[.C19]+[.D19]" table:style-name="ce42">
            <text:p>72797</text:p>
          </table:table-cell>
          <table:table-cell office:value-type="float" office:value="11160.108453538931" table:formula="of:=[.K19]*[.L19]" table:style-name="ce43">
            <text:p>11160</text:p>
          </table:table-cell>
          <table:table-cell office:value-type="float" office:value="61637.088037001231" table:formula="of:=[.E19]+[.F19]" table:style-name="ce43">
            <text:p>61637</text:p>
          </table:table-cell>
          <table:table-cell office:value-type="float" office:value="61637.088037001231" table:formula="of:=[.G19]*[.H19]*(([.I19]*(1+[.I19])^[.$J$17])/((1+[.I19])^[.$J$17]-1))" table:style-name="ce43">
            <text:p>6163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,0</text:p>
          </table:table-cell>
          <table:table-cell office:value-type="float" office:value="395001.51977790252" table:formula="of:=[.H17]" table:style-name="ce43">
            <text:p>395002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7" table:formula="of:=[.J18]-1" table:style-name="ce41">
            <text:p>7</text:p>
          </table:table-cell>
          <table:table-cell office:value-type="float" office:value="160980.87690252028" table:formula="of:=[.K18]-[.K18]*0.005" table:style-name="ce43">
            <text:p>160981</text:p>
          </table:table-cell>
          <table:table-cell office:value-type="float" office:value="6.9325678107075905E-2" table:formula="of:=[.L18]+[.L18]*0.02" table:style-name="ce55">
            <text:p>0,069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2901310196105513E-2" table:formula="of:=[.O18]+[.O18]*0.01" table:style-name="ce15">
            <text:p>0,083</text:p>
          </table:table-cell>
          <table:table-cell office:value-type="float" office:value="13345.52561173691" table:formula="of:=[.O19]*[.K19]" table:style-name="ce45">
            <text:p>13346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2" table:style-name="ce22">
            <text:p>2032</text:p>
          </table:table-cell>
          <table:table-cell office:value-type="float" office:value="74530.877321075561" table:formula="of:=[.C20]+[.D20]" table:style-name="ce23">
            <text:p>74531</text:p>
          </table:table-cell>
          <table:table-cell office:value-type="float" office:value="11326.394069496662" table:formula="of:=[.K20]*[.L20]" table:style-name="ce24">
            <text:p>11326</text:p>
          </table:table-cell>
          <table:table-cell office:value-type="float" office:value="63204.483251578902" table:formula="of:=[.E20]+[.F20]" table:style-name="ce24">
            <text:p>63204</text:p>
          </table:table-cell>
          <table:table-cell office:value-type="float" office:value="63204.483251578902" table:formula="of:=[.G20]*[.H20]*(([.I20]*(1+[.I20])^[.$J$20])/((1+[.I20])^[.$J$20]-1))" table:style-name="ce24">
            <text:p>6320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,0</text:p>
          </table:table-cell>
          <table:table-cell office:value-type="float" office:value="297673.45582473389" table:formula="of:=[.H17]*(1+[.I17])^3-([.B17]-[.K17]*[.O17])*(1+[.I17])^2-([.B18]-[.K18]*[.O18])*(1+[.I17])^1-([.B19]-[.K19]*[.O19])*(1+[.I17])^0" table:style-name="ce22">
            <text:p>297673,455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6" table:formula="of:=[.J19]-1" table:style-name="ce22">
            <text:p>6</text:p>
          </table:table-cell>
          <table:table-cell office:value-type="float" office:value="160175.97251800768" table:formula="of:=[.K19]-[.K19]*0.005" table:style-name="ce24">
            <text:p>160176</text:p>
          </table:table-cell>
          <table:table-cell office:value-type="float" office:value="7.0712191669217425E-2" table:formula="of:=[.L19]+[.L19]*0.02" table:style-name="ce28">
            <text:p>0,071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3730323298066567E-2" table:formula="of:=[.O19]+[.O19]*0.01" table:style-name="ce15">
            <text:p>0,084</text:p>
          </table:table-cell>
          <table:table-cell office:value-type="float" office:value="13411.585963515008" table:formula="of:=[.O20]*[.K20]" table:style-name="ce46">
            <text:p>13412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3" table:style-name="ce22">
            <text:p>2033</text:p>
          </table:table-cell>
          <table:table-cell office:value-type="float" office:value="74699.640592711061" table:formula="of:=[.C21]+[.D21]" table:style-name="ce23">
            <text:p>74700</text:p>
          </table:table-cell>
          <table:table-cell office:value-type="float" office:value="11495.157341132161" table:formula="of:=[.K21]*[.L21]" table:style-name="ce24">
            <text:p>11495</text:p>
          </table:table-cell>
          <table:table-cell office:value-type="float" office:value="63204.483251578902" table:formula="of:=[.E21]+[.F21]" table:style-name="ce24">
            <text:p>63204</text:p>
          </table:table-cell>
          <table:table-cell office:value-type="float" office:value="63204.483251578902" table:formula="of:=[.G21]*[.H21]*(([.I21]*(1+[.I21])^[.$J$20])/((1+[.I21])^[.$J$20]-1))" table:style-name="ce24">
            <text:p>6320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,0</text:p>
          </table:table-cell>
          <table:table-cell office:value-type="float" office:value="297673.45582473389" table:formula="of:=[.H20]" table:style-name="ce22">
            <text:p>297673,455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5" table:formula="of:=[.J20]-1" table:style-name="ce22">
            <text:p>5</text:p>
          </table:table-cell>
          <table:table-cell office:value-type="float" office:value="159375.09265541763" table:formula="of:=[.K20]-[.K20]*0.005" table:style-name="ce24">
            <text:p>159375</text:p>
          </table:table-cell>
          <table:table-cell office:value-type="float" office:value="7.2126435502601768E-2" table:formula="of:=[.L20]+[.L20]*0.02" table:style-name="ce28">
            <text:p>0,072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4567626531047227E-2" table:formula="of:=[.O20]+[.O20]*0.01" table:style-name="ce15">
            <text:p>0,085</text:p>
          </table:table-cell>
          <table:table-cell office:value-type="float" office:value="13477.973314034405" table:formula="of:=[.O21]*[.K21]" table:style-name="ce46">
            <text:p>13478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4" table:style-name="ce22">
            <text:p>2034</text:p>
          </table:table-cell>
          <table:table-cell office:value-type="float" office:value="74870.918437093933" table:formula="of:=[.C22]+[.D22]" table:style-name="ce23">
            <text:p>74871</text:p>
          </table:table-cell>
          <table:table-cell office:value-type="float" office:value="11666.435185515027" table:formula="of:=[.K22]*[.L22]" table:style-name="ce24">
            <text:p>11666</text:p>
          </table:table-cell>
          <table:table-cell office:value-type="float" office:value="63204.483251578902" table:formula="of:=[.E22]+[.F22]" table:style-name="ce24">
            <text:p>63204</text:p>
          </table:table-cell>
          <table:table-cell office:value-type="float" office:value="63204.483251578902" table:formula="of:=[.G22]*[.H22]*(([.I22]*(1+[.I22])^[.$J$20])/((1+[.I22])^[.$J$20]-1))" table:style-name="ce24">
            <text:p>6320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,0</text:p>
          </table:table-cell>
          <table:table-cell office:value-type="float" office:value="297673.45582473389" table:formula="of:=[.H20]" table:style-name="ce22">
            <text:p>297673,4558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4" table:formula="of:=[.J21]-1" table:style-name="ce22">
            <text:p>4</text:p>
          </table:table-cell>
          <table:table-cell office:value-type="float" office:value="158578.21719214052" table:formula="of:=[.K21]-[.K21]*0.005" table:style-name="ce24">
            <text:p>158578</text:p>
          </table:table-cell>
          <table:table-cell office:value-type="float" office:value="7.3568964212653798E-2" table:formula="of:=[.L21]+[.L21]*0.02" table:style-name="ce28">
            <text:p>0,074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5413302796357699E-2" table:formula="of:=[.O21]+[.O21]*0.01" table:style-name="ce15">
            <text:p>0,085</text:p>
          </table:table-cell>
          <table:table-cell office:value-type="float" office:value="13544.689281938874" table:formula="of:=[.O22]*[.K22]" table:style-name="ce46">
            <text:p>13545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5" table:style-name="ce47">
            <text:p>2035</text:p>
          </table:table-cell>
          <table:table-cell office:value-type="float" office:value="77505.623094550712" table:formula="of:=[.C23]+[.D23]" table:style-name="ce48">
            <text:p>77506</text:p>
          </table:table-cell>
          <table:table-cell office:value-type="float" office:value="11840.265069779201" table:formula="of:=[.K23]*[.L23]" table:style-name="ce49">
            <text:p>11840</text:p>
          </table:table-cell>
          <table:table-cell office:value-type="float" office:value="65665.358024771514" table:formula="of:=[.E23]+[.F23]" table:style-name="ce49">
            <text:p>65665</text:p>
          </table:table-cell>
          <table:table-cell office:value-type="float" office:value="65665.358024771514" table:formula="of:=[.G23]*[.H23]*(([.I23]*(1+[.I23])^[.$J$23])/((1+[.I23])^[.$J$23]-1))" table:style-name="ce49">
            <text:p>6566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,0</text:p>
          </table:table-cell>
          <table:table-cell office:value-type="float" office:value="171106.08326208976" table:formula="of:=[.H20]*(1+[.I20])^3-([.B20]-[.K20]*[.O20])*(1+[.I20])^2-([.B21]-[.K21]*[.O21])*(1+[.I20])^1-([.B22]-[.K22]*[.O22])*(1+[.I20])^0" table:style-name="ce47">
            <text:p>171106,0833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3" table:formula="of:=[.J22]-1" table:style-name="ce47">
            <text:p>3</text:p>
          </table:table-cell>
          <table:table-cell office:value-type="float" office:value="157785.32610617983" table:formula="of:=[.K22]-[.K22]*0.005" table:style-name="ce49">
            <text:p>157785</text:p>
          </table:table-cell>
          <table:table-cell office:value-type="float" office:value="7.5040343496906872E-2" table:formula="of:=[.L22]+[.L22]*0.02" table:style-name="ce57">
            <text:p>0,075</text:p>
          </table:table-cell>
          <table:table-cell office:value-type="float" office:value="100" table:style-name="ce4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6267435824321281E-2" table:formula="of:=[.O22]+[.O22]*0.01" table:style-name="ce15">
            <text:p>0,086</text:p>
          </table:table-cell>
          <table:table-cell office:value-type="float" office:value="13611.735493884473" table:formula="of:=[.O23]*[.K23]" table:style-name="ce46">
            <text:p>13612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2">
          <table:table-cell office:value-type="float" office:value="2036" table:style-name="ce47">
            <text:p>2036</text:p>
          </table:table-cell>
          <table:table-cell office:value-type="float" office:value="77682.043044090431" table:formula="of:=[.C24]+[.D24]" table:style-name="ce48">
            <text:p>77682</text:p>
          </table:table-cell>
          <table:table-cell office:value-type="float" office:value="12016.685019318913" table:formula="of:=[.K24]*[.L24]" table:style-name="ce49">
            <text:p>12017</text:p>
          </table:table-cell>
          <table:table-cell office:value-type="float" office:value="65665.358024771514" table:formula="of:=[.E24]+[.F24]" table:style-name="ce49">
            <text:p>65665</text:p>
          </table:table-cell>
          <table:table-cell office:value-type="float" office:value="65665.358024771514" table:formula="of:=[.G24]*[.H24]*(([.I24]*(1+[.I24])^[.$J$23])/((1+[.I24])^[.$J$23]-1))" table:style-name="ce49">
            <text:p>6566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,0</text:p>
          </table:table-cell>
          <table:table-cell office:value-type="float" office:value="171106.08326208976" table:formula="of:=[.H23]" table:style-name="ce47">
            <text:p>171106,0833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2" table:formula="of:=[.J23]-1" table:style-name="ce47">
            <text:p>2</text:p>
          </table:table-cell>
          <table:table-cell office:value-type="float" office:value="156996.39947564894" table:formula="of:=[.K23]-[.K23]*0.005" table:style-name="ce49">
            <text:p>156996</text:p>
          </table:table-cell>
          <table:table-cell office:value-type="float" office:value="7.6541150366845015E-2" table:formula="of:=[.L23]+[.L23]*0.02" table:style-name="ce57">
            <text:p>0,077</text:p>
          </table:table-cell>
          <table:table-cell office:value-type="float" office:value="100" table:style-name="ce4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7130110182564488E-2" table:formula="of:=[.O23]+[.O23]*0.01" table:style-name="ce15">
            <text:p>0,087</text:p>
          </table:table-cell>
          <table:table-cell office:value-type="float" office:value="13679.113584579201" table:formula="of:=[.O24]*[.K24]" table:style-name="ce46">
            <text:p>13679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style-name="ro1">
          <table:table-cell office:value-type="float" office:value="2037" table:style-name="ce47">
            <text:p>2037</text:p>
          </table:table-cell>
          <table:table-cell office:value-type="float" office:value="77861.091650878283" table:formula="of:=[.C25]+[.D25]" table:style-name="ce48">
            <text:p>77861</text:p>
          </table:table-cell>
          <table:table-cell office:value-type="float" office:value="12195.733626106763" table:formula="of:=[.K25]*[.L25]" table:style-name="ce49">
            <text:p>12196</text:p>
          </table:table-cell>
          <table:table-cell office:value-type="float" office:value="65665.358024771514" table:formula="of:=[.E25]+[.F25]" table:style-name="ce49">
            <text:p>65665</text:p>
          </table:table-cell>
          <table:table-cell office:value-type="float" office:value="65665.358024771514" table:formula="of:=[.G25]*[.H25]*(([.I25]*(1+[.I25])^[.$J$23])/((1+[.I25])^[.$J$23]-1))" table:style-name="ce49">
            <text:p>6566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,0</text:p>
          </table:table-cell>
          <table:table-cell office:value-type="float" office:value="171106.08326208976" table:formula="of:=[.H23]" table:style-name="ce47">
            <text:p>171106,0833</text:p>
          </table:table-cell>
          <table:table-cell office:value-type="percentage" office:value="7.3899999999999993E-2" table:style-name="ce11">
            <text:p>7,39%</text:p>
          </table:table-cell>
          <table:table-cell office:value-type="float" office:value="1" table:formula="of:=[.J24]-1" table:style-name="ce47">
            <text:p>1</text:p>
          </table:table-cell>
          <table:table-cell office:value-type="float" office:value="156211.41747827068" table:formula="of:=[.K24]-[.K24]*0.005" table:style-name="ce49">
            <text:p>156211</text:p>
          </table:table-cell>
          <table:table-cell office:value-type="float" office:value="7.8071973374181911E-2" table:formula="of:=[.L24]+[.L24]*0.02" table:style-name="ce57">
            <text:p>0,078</text:p>
          </table:table-cell>
          <table:table-cell office:value-type="float" office:value="100" table:style-name="ce4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8.8001411284390138E-2" table:formula="of:=[.O24]+[.O24]*0.01" table:style-name="ce15">
            <text:p>0,088</text:p>
          </table:table-cell>
          <table:table-cell office:value-type="float" office:value="13746.825196822869" table:formula="of:=[.O25]*[.K25]" table:style-name="ce46">
            <text:p>13747</text:p>
          </table:table-cell>
          <table:table-cell table:style-name="ce45"/>
          <table:table-cell table:style-name="ce21"/>
          <table:table-cell table:style-name="ce56"/>
          <table:table-cell table:number-columns-repeated="5" table:style-name="ce21"/>
          <table:table-cell table:number-columns-repeated="16360"/>
        </table:table-row>
        <table:table-row table:number-rows-repeated="1048551" table:style-name="ro3">
          <table:table-cell table:number-columns-repeated="16384"/>
        </table:table-row>
      </table:table>
      <table:table table:name="VU" table:style-name="ta2">
        <table:table-column table:style-name="co23" table:number-columns-repeated="13" table:default-cell-style-name="ce4"/>
        <table:table-column table:style-name="co29" table:default-cell-style-name="ce4"/>
        <table:table-column table:style-name="co17" table:default-cell-style-name="ce4" table:visibility="collapse"/>
        <table:table-column table:style-name="co23" table:number-columns-repeated="1009" table:default-cell-style-name="ce4"/>
        <table:table-column table:style-name="co14" table:number-columns-repeated="15360" table:default-cell-style-name="ce1"/>
        <table:table-row table:style-name="ro3">
          <table:table-cell office:value-type="string" table:style-name="ce2">
            <text:p>Año</text:p>
          </table:table-cell>
          <table:table-cell office:value-type="string" table:style-name="ce3">
            <text:p>R TOTAL</text:p>
          </table:table-cell>
          <table:table-cell office:value-type="string" table:style-name="ce2">
            <text:p>POOL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RI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VNA</text:p>
          </table:table-cell>
          <table:table-cell office:value-type="string" table:style-name="ce2">
            <text:p>TRF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Produc - kwh</text:p>
          </table:table-cell>
          <table:table-cell office:value-type="string" table:style-name="ce2">
            <text:p>Precio pool</text:p>
          </table:table-cell>
          <table:table-cell office:value-type="string" table:style-name="ce2">
            <text:p>P.Pico</text:p>
          </table:table-cell>
          <table:table-cell office:value-type="string" table:style-name="ce2">
            <text:p>Coste exp/kwh</text:p>
          </table:table-cell>
          <table:table-cell office:value-type="string" table:style-name="ce2">
            <text:p>Coste*Kwh</text:p>
          </table:table-cell>
          <table:table-cell office:value-type="string" table:style-name="ce2">
            <text:p>Inv. <text:s/>e/kwp</text:p>
          </table:table-cell>
          <table:table-cell office:value-type="string" table:style-name="ce2">
            <text:p>Ingresos 2008</text:p>
          </table:table-cell>
          <table:table-cell office:value-type="string" table:style-name="ce2">
            <text:p>Ingresos 2009</text:p>
          </table:table-cell>
          <table:table-cell office:value-type="string" table:style-name="ce2">
            <text:p>Ingresos 2010</text:p>
          </table:table-cell>
          <table:table-cell office:value-type="string" table:style-name="ce2">
            <text:p>Ingresos 2011</text:p>
          </table:table-cell>
          <table:table-cell office:value-type="string" table:style-name="ce2">
            <text:p>Ingresos 2012</text:p>
          </table:table-cell>
          <table:table-cell office:value-type="string" table:style-name="ce2">
            <text:p>Ingresos 2013</text:p>
          </table:table-cell>
          <table:table-cell table:number-columns-repeated="16362"/>
        </table:table-row>
        <table:table-row table:style-name="ro3">
          <table:table-cell office:value-type="float" office:value="2014" table:style-name="ce59">
            <text:p>2014</text:p>
          </table:table-cell>
          <table:table-cell office:value-type="float" office:value="57040.536192897103" table:formula="of:=[.C2]+[.D2]" table:style-name="ce60">
            <text:p>57041</text:p>
          </table:table-cell>
          <table:table-cell office:value-type="float" office:value="8875" table:formula="of:=[.K2]*[.L2]" table:style-name="ce59">
            <text:p>8875</text:p>
          </table:table-cell>
          <table:table-cell office:value-type="float" office:value="48165.536192897103" table:formula="of:=[.E2]+[.F2]" table:style-name="ce16">
            <text:p>48166</text:p>
          </table:table-cell>
          <table:table-cell office:value-type="float" office:value="48165.536192897103" table:formula="of:=[.G2]*[.H2]*(([.I2]*(1+[.I2])^[.J2])/((1+[.I2])^[.J2]-1))" table:style-name="ce16">
            <text:p>48166</text:p>
          </table:table-cell>
          <table:table-cell office:value-type="float" office:value="0" table:formula="of:=IF([.L2]&gt;[.N2];0;([.N2]-[.L2])*[.K2])" table:style-name="ce16">
            <text:p>0</text:p>
          </table:table-cell>
          <table:table-cell office:value-type="float" office:value="1" table:style-name="ce61">
            <text:p>1,0000</text:p>
          </table:table-cell>
          <table:table-cell office:value-type="float" office:value="536898.62429199205" table:formula="of:=[.M2]*[.P2]*(1+[.I2])^5-([.R2]-([.N2]*[.K2]))*(1+[.I2])^4-([.S2]-([.N2]*[.K2]))*(1+[.I2])^3-([.T2]-([.N2]*[.K2]))*(1+[.I2])^2-([.U2]-([.N2]*[.K2]))*(1+[.I2])^1-([.V2]-([.N2]*[.K2]))*(1+[.I2])^0" table:style-name="ce16">
            <text:p>536899</text:p>
          </table:table-cell>
          <table:table-cell office:value-type="float" office:value="7.4999999999999997E-2" table:style-name="ce59">
            <text:p>0,075</text:p>
          </table:table-cell>
          <table:table-cell office:value-type="float" office:value="25" table:style-name="ce59">
            <text:p>25</text:p>
          </table:table-cell>
          <table:table-cell office:value-type="float" office:value="177500" table:style-name="ce18">
            <text:p>177500</text:p>
          </table:table-cell>
          <table:table-cell office:value-type="float" office:value="0.05" table:style-name="ce62">
            <text:p>0,050</text:p>
          </table:table-cell>
          <table:table-cell office:value-type="float" office:value="100" table:style-name="ce18">
            <text:p>100</text:p>
          </table:table-cell>
          <table:table-cell office:value-type="float" office:value="2.5000000000000001E-2" table:style-name="ce18">
            <text:p>0,025</text:p>
          </table:table-cell>
          <table:table-cell office:value-type="float" office:value="4437.5" table:formula="of:=[.N2]*[.K2]" table:style-name="ce16">
            <text:p>4438</text:p>
          </table:table-cell>
          <table:table-cell office:value-type="float" office:value="6500" table:style-name="ce18">
            <text:p>6500</text:p>
          </table:table-cell>
          <table:table-cell office:value-type="float" office:value="0" table:style-name="ce18">
            <text:p>0</text:p>
          </table:table-cell>
          <table:table-cell office:value-type="float" office:value="82500" table:style-name="ce18">
            <text:p>82500</text:p>
          </table:table-cell>
          <table:table-cell office:value-type="float" office:value="82000" table:style-name="ce18">
            <text:p>82000</text:p>
          </table:table-cell>
          <table:table-cell office:value-type="float" office:value="65000" table:style-name="ce18">
            <text:p>65000</text:p>
          </table:table-cell>
          <table:table-cell office:value-type="float" office:value="65000" table:style-name="ce18">
            <text:p>65000</text:p>
          </table:table-cell>
          <table:table-cell office:value-type="float" office:value="65000" table:style-name="ce18">
            <text:p>65000</text:p>
          </table:table-cell>
          <table:table-cell table:number-columns-repeated="16362"/>
        </table:table-row>
        <table:table-row table:style-name="ro3">
          <table:table-cell office:value-type="float" office:value="2015" table:style-name="ce59">
            <text:p>2015</text:p>
          </table:table-cell>
          <table:table-cell office:value-type="float" office:value="57891.899910309083" table:formula="of:=[.C3]+[.D3]" table:style-name="ce60">
            <text:p>57892</text:p>
          </table:table-cell>
          <table:table-cell office:value-type="float" office:value="9007.2375000000011" table:formula="of:=[.K3]*[.L3]" table:style-name="ce16">
            <text:p>9007</text:p>
          </table:table-cell>
          <table:table-cell office:value-type="float" office:value="48884.66241030908" table:formula="of:=[.E3]+[.F3]" table:style-name="ce16">
            <text:p>48885</text:p>
          </table:table-cell>
          <table:table-cell office:value-type="float" office:value="48884.66241030908" table:formula="of:=[.G3]*[.H3]*(([.I3]*(1+[.I3])^[.J3])/((1+[.I3])^[.J3]-1))" table:style-name="ce16">
            <text:p>48885</text:p>
          </table:table-cell>
          <table:table-cell office:value-type="float" office:value="0" table:formula="of:=IF([.L3]&gt;[.N3];0;([.N3]-[.L3])*[.K3])" table:style-name="ce16">
            <text:p>0</text:p>
          </table:table-cell>
          <table:table-cell office:value-type="float" office:value="1" table:formula="of:=[.G2]" table:style-name="ce61">
            <text:p>1,0000</text:p>
          </table:table-cell>
          <table:table-cell office:value-type="float" office:value="536898.62429199205" table:formula="of:=[.H2]" table:style-name="ce16">
            <text:p>536899</text:p>
          </table:table-cell>
          <table:table-cell office:value-type="float" office:value="7.4999999999999997E-2" table:style-name="ce59">
            <text:p>0,075</text:p>
          </table:table-cell>
          <table:table-cell office:value-type="float" office:value="24" table:formula="of:=[.J2]-1" table:style-name="ce59">
            <text:p>24</text:p>
          </table:table-cell>
          <table:table-cell office:value-type="float" office:value="176612.5" table:formula="of:=[.K2]-[.K2]*0.005" table:style-name="ce16">
            <text:p>176613</text:p>
          </table:table-cell>
          <table:table-cell office:value-type="float" office:value="5.1000000000000004E-2" table:formula="of:=[.L2]+[.L2]*0.02" table:style-name="ce63">
            <text:p>0,051</text:p>
          </table:table-cell>
          <table:table-cell office:value-type="float" office:value="100" table:style-name="ce18">
            <text:p>100</text:p>
          </table:table-cell>
          <table:table-cell office:value-type="float" office:value="2.5500000000000002E-2" table:formula="of:=[.N2]+[.N2]*0.02" table:style-name="ce63">
            <text:p>0,026</text:p>
          </table:table-cell>
          <table:table-cell office:value-type="float" office:value="4503.6187500000005" table:formula="of:=[.N3]*[.K3]" table:style-name="ce16">
            <text:p>4504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16" table:style-name="ce59">
            <text:p>2016</text:p>
          </table:table-cell>
          <table:table-cell office:value-type="float" office:value="54237.069737668804" table:formula="of:=[.C4]+[.D4]" table:style-name="ce60">
            <text:p>54237</text:p>
          </table:table-cell>
          <table:table-cell office:value-type="float" office:value="9141.4453387499998" table:formula="of:=[.K4]*[.L4]" table:style-name="ce16">
            <text:p>9141</text:p>
          </table:table-cell>
          <table:table-cell office:value-type="float" office:value="45095.624398918801" table:formula="of:=[.E4]+[.F4]" table:style-name="ce16">
            <text:p>45096</text:p>
          </table:table-cell>
          <table:table-cell office:value-type="float" office:value="45095.624398918801" table:formula="of:=[.G4]*[.H4]*(([.I4]*(1+[.I4])^[.J4])/((1+[.I4])^[.J4]-1))" table:style-name="ce16">
            <text:p>45096</text:p>
          </table:table-cell>
          <table:table-cell office:value-type="float" office:value="0" table:formula="of:=IF([.L4]&gt;[.N4];0;([.N4]-[.L4])*[.K4])" table:style-name="ce16">
            <text:p>0</text:p>
          </table:table-cell>
          <table:table-cell office:value-type="float" office:value="0.90768420718621101" table:formula="of:=1-(([.C4]-[.O4])/(1+[.I4])+([.C5]-[.O5])/(1+[.I4])^2+([.C6]-[.O6])/(1+[.I4])^3+([.C7]-[.O7])/(1+[.I4])^4+([.C8]-[.O8])/(1+[.I4])^5+([.C9]-[.O9])/(1+[.I4])^6+([.C10]-[.O10])/(1+[.I4])^7+([.C11]-[.O11])/(1+[.I4])^8+([.C12]-[.O12])/(1+[.I4])^9-([.C13]-[.O13])/(1+[.I4])^10+([.C14]-[.O14])/(1+[.I4])^11+([.C15]-[.O15])/(1+[.I4])^12+([.C16]-[.O16])/(1+[.I4])^13+([.C17]-[.O16])/(1+[.I4])^14+([.C18]-[.O18])/(1+[.I4])^15+([.C19]-[.O19])/(1+[.I4])^16+([.C20]-[.O20])/(1+[.I4])^17+([.C21]-[.O21])/(1+[.I4])^18+([.C22]-[.O22])/(1+[.I4])^19+([.C23]-[.O23])/(1+[.I4])^20+([.C24]-[.O24])/(1+[.I4])^21+([.C25]-[.O25])/(1+[.I4])^22+([.C26]-[.O26])/(1+[.I4])^23+([.C27]-[.O27])/(1+[.I4])^24)/[.H4]" table:style-name="ce61">
            <text:p>0,9077</text:p>
          </table:table-cell>
          <table:table-cell office:value-type="float" office:value="536898.62429199205" table:formula="of:=[.H2]" table:style-name="ce16">
            <text:p>536899</text:p>
          </table:table-cell>
          <table:table-cell office:value-type="float" office:value="7.4999999999999997E-2" table:style-name="ce59">
            <text:p>0,075</text:p>
          </table:table-cell>
          <table:table-cell office:value-type="float" office:value="23" table:formula="of:=[.J3]-1" table:style-name="ce59">
            <text:p>23</text:p>
          </table:table-cell>
          <table:table-cell office:value-type="float" office:value="175729.4375" table:formula="of:=[.K3]-[.K3]*0.005" table:style-name="ce16">
            <text:p>175729</text:p>
          </table:table-cell>
          <table:table-cell office:value-type="float" office:value="5.2020000000000004E-2" table:formula="of:=[.L3]+[.L3]*0.02" table:style-name="ce63">
            <text:p>0,052</text:p>
          </table:table-cell>
          <table:table-cell office:value-type="float" office:value="100" table:style-name="ce18">
            <text:p>100</text:p>
          </table:table-cell>
          <table:table-cell office:value-type="float" office:value="2.6010000000000002E-2" table:formula="of:=[.N3]+[.N3]*0.02" table:style-name="ce63">
            <text:p>0,026</text:p>
          </table:table-cell>
          <table:table-cell office:value-type="float" office:value="4570.7226693749999" table:formula="of:=[.N4]*[.K4]" table:style-name="ce16">
            <text:p>4571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17" table:style-name="ce64">
            <text:p>2017</text:p>
          </table:table-cell>
          <table:table-cell office:value-type="float" office:value="60608.039370879407" table:formula="of:=[.C5]+[.D5]" table:style-name="ce65">
            <text:p>60608</text:p>
          </table:table-cell>
          <table:table-cell office:value-type="float" office:value="9277.6528742973751" table:formula="of:=[.K5]*[.L5]" table:style-name="ce46">
            <text:p>9278</text:p>
          </table:table-cell>
          <table:table-cell office:value-type="float" office:value="51330.386496582032" table:formula="of:=[.E5]+[.F5]" table:style-name="ce46">
            <text:p>51330</text:p>
          </table:table-cell>
          <table:table-cell office:value-type="float" office:value="51330.386496582032" table:formula="of:=[.G5]*[.H5]*(([.I5]*(1+[.I5])^[.J5])/((1+[.I5])^[.J5]-1))" table:style-name="ce46">
            <text:p>51330</text:p>
          </table:table-cell>
          <table:table-cell office:value-type="float" office:value="0" table:formula="of:=IF([.L5]&gt;[.N5];0;([.N5]-[.L5])*[.K5])" table:style-name="ce46">
            <text:p>0</text:p>
          </table:table-cell>
          <table:table-cell office:value-type="float" office:value="0.91748532376432479" table:formula="of:=1-(([.C5]-[.O5])/(1+[.I5])+([.C6]-[.O6])/(1+[.I5])^2+([.C7]-[.O7])/(1+[.I5])^3+([.C8]-[.O8])/(1+[.I5])^4+([.C9]-[.O9])/(1+[.I5])^5+([.C10]-[.O10])/(1+[.I5])^6+([.C11]-[.O11])/(1+[.I5])^7+([.C12]-[.O12])/(1+[.I5])^8+([.C13]-[.O13])/(1+[.I5])^9-([.C14]-[.O14])/(1+[.I5])^10+([.C15]-[.O15])/(1+[.I5])^11+([.C16]-[.O16])/(1+[.I5])^12+([.C17]-[.O17])/(1+[.I5])^13+([.C18]-[.O17])/(1+[.I5])^14+([.C19]-[.O19])/(1+[.I5])^15+([.C20]-[.O20])/(1+[.I5])^16+([.C21]-[.O21])/(1+[.I5])^17+([.C22]-[.O22])/(1+[.I5])^18+([.C23]-[.O23])/(1+[.I5])^19+([.C24]-[.O24])/(1+[.I5])^20+([.C25]-[.O25])/(1+[.I5])^21+([.C26]-[.O26])/(1+[.I5])^22+([.C27]-[.O27])/(1+[.I5])^23+([.C28]-[.O28])/(1+[.I5])^24)/[.H5]" table:style-name="ce66">
            <text:p>0,9175</text:p>
          </table:table-cell>
          <table:table-cell office:value-type="float" office:value="593998.07698075962" table:formula="of:=[.M2]*[.P2]*(1+[.I5])^9-([.Q2]-([.N2]*[.K2]))*(1+[.I5])^8-([.R2]-([.N2]*[.K2]))*(1+[.I5])^7-([.S2]-([.N2]*[.K2]))*(1+[.I5])^6-([.T2]-([.N2]*[.K2]))*(1+[.I5])^5-([.U2]-([.N2]*[.K2]))*(1+[.I5])^4-([.V2]-([.N2]*[.K2]))*(1+[.I5])^3-([.B2]-([.N2]*[.K2]))*(1+[.I5])^2-([.B3]-([.N3]*[.K3]))*(1+[.I5])^1-([.B4]-([.N4]*[.K4]))" table:style-name="ce46">
            <text:p>59399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22" table:formula="of:=[.J4]-1" table:style-name="ce64">
            <text:p>22</text:p>
          </table:table-cell>
          <table:table-cell office:value-type="float" office:value="174850.7903125" table:formula="of:=[.K4]-[.K4]*0.005" table:style-name="ce46">
            <text:p>174851</text:p>
          </table:table-cell>
          <table:table-cell office:value-type="float" office:value="5.3060400000000001E-2" table:formula="of:=[.L4]+[.L4]*0.02" table:style-name="ce67">
            <text:p>0,053</text:p>
          </table:table-cell>
          <table:table-cell office:value-type="float" office:value="100" table:style-name="ce64">
            <text:p>100</text:p>
          </table:table-cell>
          <table:table-cell office:value-type="float" office:value="2.65302E-2" table:formula="of:=[.N4]+[.N4]*0.02" table:style-name="ce67">
            <text:p>0,027</text:p>
          </table:table-cell>
          <table:table-cell office:value-type="float" office:value="4638.8264371486875" table:formula="of:=[.N5]*[.K5]" table:style-name="ce16">
            <text:p>4639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18" table:style-name="ce64">
            <text:p>2018</text:p>
          </table:table-cell>
          <table:table-cell office:value-type="float" office:value="61813.364738376498" table:formula="of:=[.C6]+[.D6]" table:style-name="ce65">
            <text:p>61813</text:p>
          </table:table-cell>
          <table:table-cell office:value-type="float" office:value="9415.8899021244051" table:formula="of:=[.K6]*[.L6]" table:style-name="ce46">
            <text:p>9416</text:p>
          </table:table-cell>
          <table:table-cell office:value-type="float" office:value="52397.474836252091" table:formula="of:=[.E6]+[.F6]" table:style-name="ce46">
            <text:p>52397</text:p>
          </table:table-cell>
          <table:table-cell office:value-type="float" office:value="52397.474836252091" table:formula="of:=[.G6]*[.H6]*(([.I6]*(1+[.I6])^[.J6])/((1+[.I6])^[.J6]-1))" table:style-name="ce46">
            <text:p>52397</text:p>
          </table:table-cell>
          <table:table-cell office:value-type="float" office:value="0" table:formula="of:=IF([.L6]&gt;[.N6];0;([.N6]-[.L6])*[.K6])" table:style-name="ce46">
            <text:p>0</text:p>
          </table:table-cell>
          <table:table-cell office:value-type="float" office:value="0.91858895661569984" table:formula="of:=1-(([.C6]-[.O6])/(1+[.I6])+([.C7]-[.O7])/(1+[.I6])^2+([.C8]-[.O8])/(1+[.I6])^3+([.C9]-[.O9])/(1+[.I6])^4+([.C10]-[.O10])/(1+[.I6])^5+([.C11]-[.O11])/(1+[.I6])^6+([.C12]-[.O12])/(1+[.I6])^7+([.C13]-[.O13])/(1+[.I6])^8+([.C14]-[.O14])/(1+[.I6])^9-([.C15]-[.O15])/(1+[.I6])^10+([.C16]-[.O16])/(1+[.I6])^11+([.C17]-[.O17])/(1+[.I6])^12+([.C18]-[.O18])/(1+[.I6])^13+([.C19]-[.O18])/(1+[.I6])^14+([.C20]-[.O20])/(1+[.I6])^15+([.C21]-[.O21])/(1+[.I6])^16+([.C22]-[.O22])/(1+[.I6])^17+([.C23]-[.O23])/(1+[.I6])^18+([.C24]-[.O24])/(1+[.I6])^19+([.C25]-[.O25])/(1+[.I6])^20+([.C26]-[.O26])/(1+[.I6])^21+([.C27]-[.O27])/(1+[.I6])^22+([.C28]-[.O28])/(1+[.I6])^23+([.C29]-[.O29])/(1+[.I6])^24)/[.H6]" table:style-name="ce66">
            <text:p>0,9186</text:p>
          </table:table-cell>
          <table:table-cell office:value-type="float" office:value="593998.07698075962" table:formula="of:=[.H5]" table:style-name="ce46">
            <text:p>59399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21" table:formula="of:=[.J5]-1" table:style-name="ce64">
            <text:p>21</text:p>
          </table:table-cell>
          <table:table-cell office:value-type="float" office:value="173976.53636093749" table:formula="of:=[.K5]-[.K5]*0.005" table:style-name="ce46">
            <text:p>173977</text:p>
          </table:table-cell>
          <table:table-cell office:value-type="float" office:value="5.4121608000000002E-2" table:formula="of:=[.L5]+[.L5]*0.02" table:style-name="ce67">
            <text:p>0,054</text:p>
          </table:table-cell>
          <table:table-cell office:value-type="float" office:value="100" table:style-name="ce64">
            <text:p>100</text:p>
          </table:table-cell>
          <table:table-cell office:value-type="float" office:value="2.7060804000000001E-2" table:formula="of:=[.N5]+[.N5]*0.02" table:style-name="ce67">
            <text:p>0,027</text:p>
          </table:table-cell>
          <table:table-cell office:value-type="float" office:value="4707.9449510622026" table:formula="of:=[.N6]*[.K6]" table:style-name="ce16">
            <text:p>4708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float" office:value="63154.676024459302" table:formula="of:=[.C7]+[.D7]" table:style-name="ce65">
            <text:p>63155</text:p>
          </table:table-cell>
          <table:table-cell office:value-type="float" office:value="9556.1866616660591" table:formula="of:=[.K7]*[.L7]" table:style-name="ce46">
            <text:p>9556</text:p>
          </table:table-cell>
          <table:table-cell office:value-type="float" office:value="53598.48936279324" table:formula="of:=[.E7]+[.F7]" table:style-name="ce46">
            <text:p>53598</text:p>
          </table:table-cell>
          <table:table-cell office:value-type="float" office:value="53598.48936279324" table:formula="of:=[.G7]*[.H7]*(([.I7]*(1+[.I7])^[.J7])/((1+[.I7])^[.J7]-1))" table:style-name="ce46">
            <text:p>53598</text:p>
          </table:table-cell>
          <table:table-cell office:value-type="float" office:value="0" table:formula="of:=IF([.L7]&gt;[.N7];0;([.N7]-[.L7])*[.K7])" table:style-name="ce46">
            <text:p>0</text:p>
          </table:table-cell>
          <table:table-cell office:value-type="float" office:value="0.91988401621110683" table:formula="of:=1-(([.C7]-[.O7])/(1+[.I7])+([.C8]-[.O8])/(1+[.I7])^2+([.C9]-[.O9])/(1+[.I7])^3+([.C10]-[.O10])/(1+[.I7])^4+([.C11]-[.O11])/(1+[.I7])^5+([.C12]-[.O12])/(1+[.I7])^6+([.C13]-[.O13])/(1+[.I7])^7+([.C14]-[.O14])/(1+[.I7])^8+([.C15]-[.O15])/(1+[.I7])^9-([.C16]-[.O16])/(1+[.I7])^10+([.C17]-[.O17])/(1+[.I7])^11+([.C18]-[.O18])/(1+[.I7])^12+([.C19]-[.O19])/(1+[.I7])^13+([.C20]-[.O19])/(1+[.I7])^14+([.C21]-[.O21])/(1+[.I7])^15+([.C22]-[.O22])/(1+[.I7])^16+([.C23]-[.O23])/(1+[.I7])^17+([.C24]-[.O24])/(1+[.I7])^18+([.C25]-[.O25])/(1+[.I7])^19+([.C26]-[.O26])/(1+[.I7])^20+([.C27]-[.O27])/(1+[.I7])^21+([.C28]-[.O28])/(1+[.I7])^22+([.C29]-[.O29])/(1+[.I7])^23+([.C30]-[.O30])/(1+[.I7])^24)/[.H7]" table:style-name="ce66">
            <text:p>0,9199</text:p>
          </table:table-cell>
          <table:table-cell office:value-type="float" office:value="593998.07698075962" table:formula="of:=[.H5]" table:style-name="ce46">
            <text:p>59399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20" table:formula="of:=[.J6]-1" table:style-name="ce64">
            <text:p>20</text:p>
          </table:table-cell>
          <table:table-cell office:value-type="float" office:value="173106.65367913281" table:formula="of:=[.K6]-[.K6]*0.005" table:style-name="ce46">
            <text:p>173107</text:p>
          </table:table-cell>
          <table:table-cell office:value-type="float" office:value="5.5204040160000002E-2" table:formula="of:=[.L6]+[.L6]*0.02" table:style-name="ce67">
            <text:p>0,055</text:p>
          </table:table-cell>
          <table:table-cell office:value-type="float" office:value="100" table:style-name="ce64">
            <text:p>100</text:p>
          </table:table-cell>
          <table:table-cell office:value-type="float" office:value="2.7602020080000001E-2" table:formula="of:=[.N6]+[.N6]*0.02" table:style-name="ce67">
            <text:p>0,028</text:p>
          </table:table-cell>
          <table:table-cell office:value-type="float" office:value="4778.0933308330295" table:formula="of:=[.N7]*[.K7]" table:style-name="ce16">
            <text:p>4778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0" table:style-name="ce64">
            <text:p>2020</text:p>
          </table:table-cell>
          <table:table-cell office:value-type="float" office:value="60584.944327353922" table:formula="of:=[.C8]+[.D8]" table:style-name="ce65">
            <text:p>60585</text:p>
          </table:table-cell>
          <table:table-cell office:value-type="float" office:value="9698.5738429248831" table:formula="of:=[.K8]*[.L8]" table:style-name="ce46">
            <text:p>9699</text:p>
          </table:table-cell>
          <table:table-cell office:value-type="float" office:value="50886.370484429041" table:formula="of:=[.E8]+[.F8]" table:style-name="ce46">
            <text:p>50886</text:p>
          </table:table-cell>
          <table:table-cell office:value-type="float" office:value="50886.370484429041" table:formula="of:=[.G8]*[.H8]*(([.I8]*(1+[.I8])^[.J8])/((1+[.I8])^[.J8]-1))" table:style-name="ce46">
            <text:p>50886</text:p>
          </table:table-cell>
          <table:table-cell office:value-type="float" office:value="0" table:formula="of:=IF([.L8]&gt;[.N8];0;([.N8]-[.L8])*[.K8])" table:style-name="ce46">
            <text:p>0</text:p>
          </table:table-cell>
          <table:table-cell office:value-type="float" office:value="0.91563113203313373" table:formula="of:=1-(([.C8]-[.O8])/(1+[.I8])+([.C9]-[.O9])/(1+[.I8])^2+([.C10]-[.O10])/(1+[.I8])^3+([.C11]-[.O11])/(1+[.I8])^4+([.C12]-[.O12])/(1+[.I8])^5+([.C13]-[.O13])/(1+[.I8])^6+([.C14]-[.O14])/(1+[.I8])^7+([.C15]-[.O15])/(1+[.I8])^8+([.C16]-[.O16])/(1+[.I8])^9-([.C17]-[.O17])/(1+[.I8])^10+([.C18]-[.O18])/(1+[.I8])^11+([.C19]-[.O19])/(1+[.I8])^12+([.C20]-[.O20])/(1+[.I8])^13+([.C21]-[.O20])/(1+[.I8])^14+([.C22]-[.O22])/(1+[.I8])^15+([.C23]-[.O23])/(1+[.I8])^16+([.C24]-[.O24])/(1+[.I8])^17+([.C25]-[.O25])/(1+[.I8])^18+([.C26]-[.O26])/(1+[.I8])^19+([.C27]-[.O27])/(1+[.I8])^20+([.C28]-[.O28])/(1+[.I8])^21+([.C29]-[.O29])/(1+[.I8])^22+([.C30]-[.O30])/(1+[.I8])^23+([.C31]-[.O31])/(1+[.I8])^24)/[.H8]" table:style-name="ce66">
            <text:p>0,9156</text:p>
          </table:table-cell>
          <table:table-cell office:value-type="float" office:value="553477.6241276752" table:formula="of:=[.M2]*[.P2]*(1+[.I8])^12-([.Q2]-([.N2]*[.K2]))*(1+[.I8])^11-([.R2]-([.N2]*[.K2]))*(1+[.I8])^10-([.S2]-([.N2]*[.K2]))*(1+[.I8])^9-([.T2]-([.N2]*[.K2]))*(1+[.I8])^8-([.U2]-([.N2]*[.K2]))*(1+[.I8])^7-([.V2]-([.N2]*[.K2]))*(1+[.I8])^6-([.B2]-([.N2]*[.K2]))*(1+[.I8])^5-([.B3]-([.N3]*[.K3]))*(1+[.I8])^4-([.B4]-([.N4]*[.K4]))*(1+[.I8])^3-([.B5]-([.N5]*[.K5]))*(1+[.I8])^2-([.B6]-([.N6]*[.K6]))*(1+[.I8])^1-([.B7]-([.N7]*[.K7]))*(1+[.I8])^0" table:style-name="ce46">
            <text:p>55347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9" table:formula="of:=[.J7]-1" table:style-name="ce64">
            <text:p>19</text:p>
          </table:table-cell>
          <table:table-cell office:value-type="float" office:value="172241.12041073714" table:formula="of:=[.K7]-[.K7]*0.005" table:style-name="ce46">
            <text:p>172241</text:p>
          </table:table-cell>
          <table:table-cell office:value-type="float" office:value="5.6308120963200002E-2" table:formula="of:=[.L7]+[.L7]*0.02" table:style-name="ce67">
            <text:p>0,056</text:p>
          </table:table-cell>
          <table:table-cell office:value-type="float" office:value="100" table:style-name="ce64">
            <text:p>100</text:p>
          </table:table-cell>
          <table:table-cell office:value-type="float" office:value="2.8154060481600001E-2" table:formula="of:=[.N7]+[.N7]*0.02" table:style-name="ce67">
            <text:p>0,028</text:p>
          </table:table-cell>
          <table:table-cell office:value-type="float" office:value="4849.2869214624416" table:formula="of:=[.N8]*[.K8]" table:style-name="ce16">
            <text:p>4849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1" table:style-name="ce64">
            <text:p>2021</text:p>
          </table:table-cell>
          <table:table-cell office:value-type="float" office:value="62161.930820829686" table:formula="of:=[.C9]+[.D9]" table:style-name="ce65">
            <text:p>62162</text:p>
          </table:table-cell>
          <table:table-cell office:value-type="float" office:value="9843.0825931844629" table:formula="of:=[.K9]*[.L9]" table:style-name="ce46">
            <text:p>9843</text:p>
          </table:table-cell>
          <table:table-cell office:value-type="float" office:value="52318.848227645227" table:formula="of:=[.E9]+[.F9]" table:style-name="ce46">
            <text:p>52319</text:p>
          </table:table-cell>
          <table:table-cell office:value-type="float" office:value="52318.848227645227" table:formula="of:=[.G9]*[.H9]*(([.I9]*(1+[.I9])^[.J9])/((1+[.I9])^[.J9]-1))" table:style-name="ce46">
            <text:p>52319</text:p>
          </table:table-cell>
          <table:table-cell office:value-type="float" office:value="0" table:formula="of:=IF([.L9]&gt;[.N9];0;([.N9]-[.L9])*[.K9])" table:style-name="ce46">
            <text:p>0</text:p>
          </table:table-cell>
          <table:table-cell office:value-type="float" office:value="0.91748463471180752" table:formula="of:=1-(([.C9]-[.O9])/(1+[.I9])+([.C10]-[.O10])/(1+[.I9])^2+([.C11]-[.O11])/(1+[.I9])^3+([.C12]-[.O12])/(1+[.I9])^4+([.C13]-[.O13])/(1+[.I9])^5+([.C14]-[.O14])/(1+[.I9])^6+([.C15]-[.O15])/(1+[.I9])^7+([.C16]-[.O16])/(1+[.I9])^8+([.C17]-[.O17])/(1+[.I9])^9-([.C18]-[.O18])/(1+[.I9])^10+([.C19]-[.O19])/(1+[.I9])^11+([.C20]-[.O20])/(1+[.I9])^12+([.C21]-[.O21])/(1+[.I9])^13+([.C22]-[.O21])/(1+[.I9])^14+([.C23]-[.O23])/(1+[.I9])^15+([.C24]-[.O24])/(1+[.I9])^16+([.C25]-[.O25])/(1+[.I9])^17+([.C26]-[.O26])/(1+[.I9])^18+([.C27]-[.O27])/(1+[.I9])^19+([.C28]-[.O28])/(1+[.I9])^20+([.C29]-[.O29])/(1+[.I9])^21+([.C30]-[.O30])/(1+[.I9])^22+([.C31]-[.O31])/(1+[.I9])^23+([.C32]-[.O32])/(1+[.I9])^24)/[.H9]" table:style-name="ce66">
            <text:p>0,9175</text:p>
          </table:table-cell>
          <table:table-cell office:value-type="float" office:value="553477.6241276752" table:formula="of:=[.H8]" table:style-name="ce46">
            <text:p>55347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8" table:formula="of:=[.J8]-1" table:style-name="ce64">
            <text:p>18</text:p>
          </table:table-cell>
          <table:table-cell office:value-type="float" office:value="171379.91480868345" table:formula="of:=[.K8]-[.K8]*0.005" table:style-name="ce46">
            <text:p>171380</text:p>
          </table:table-cell>
          <table:table-cell office:value-type="float" office:value="5.7434283382464001E-2" table:formula="of:=[.L8]+[.L8]*0.02" table:style-name="ce67">
            <text:p>0,057</text:p>
          </table:table-cell>
          <table:table-cell office:value-type="float" office:value="100" table:style-name="ce64">
            <text:p>100</text:p>
          </table:table-cell>
          <table:table-cell office:value-type="float" office:value="2.8717141691232E-2" table:formula="of:=[.N8]+[.N8]*0.02" table:style-name="ce67">
            <text:p>0,029</text:p>
          </table:table-cell>
          <table:table-cell office:value-type="float" office:value="4921.5412965922314" table:formula="of:=[.N9]*[.K9]" table:style-name="ce16">
            <text:p>4922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2" table:style-name="ce64">
            <text:p>2022</text:p>
          </table:table-cell>
          <table:table-cell office:value-type="float" office:value="63941.373546299154" table:formula="of:=[.C10]+[.D10]" table:style-name="ce65">
            <text:p>63941</text:p>
          </table:table-cell>
          <table:table-cell office:value-type="float" office:value="9989.7445238229138" table:formula="of:=[.K10]*[.L10]" table:style-name="ce46">
            <text:p>9990</text:p>
          </table:table-cell>
          <table:table-cell office:value-type="float" office:value="53951.629022476242" table:formula="of:=[.E10]+[.F10]" table:style-name="ce46">
            <text:p>53952</text:p>
          </table:table-cell>
          <table:table-cell office:value-type="float" office:value="53951.629022476242" table:formula="of:=[.G10]*[.H10]*(([.I10]*(1+[.I10])^[.J10])/((1+[.I10])^[.J10]-1))" table:style-name="ce46">
            <text:p>53952</text:p>
          </table:table-cell>
          <table:table-cell office:value-type="float" office:value="0" table:formula="of:=IF([.L10]&gt;[.N10];0;([.N10]-[.L10])*[.K10])" table:style-name="ce46">
            <text:p>0</text:p>
          </table:table-cell>
          <table:table-cell office:value-type="float" office:value="0.91959904949124693" table:formula="of:=1-(([.C10]-[.O10])/(1+[.I10])+([.C11]-[.O11])/(1+[.I10])^2+([.C12]-[.O12])/(1+[.I10])^3+([.C13]-[.O13])/(1+[.I10])^4+([.C14]-[.O14])/(1+[.I10])^5+([.C15]-[.O15])/(1+[.I10])^6+([.C16]-[.O16])/(1+[.I10])^7+([.C17]-[.O17])/(1+[.I10])^8+([.C18]-[.O18])/(1+[.I10])^9-([.C19]-[.O19])/(1+[.I10])^10+([.C20]-[.O20])/(1+[.I10])^11+([.C21]-[.O21])/(1+[.I10])^12+([.C22]-[.O22])/(1+[.I10])^13+([.C23]-[.O22])/(1+[.I10])^14+([.C24]-[.O24])/(1+[.I10])^15+([.C25]-[.O25])/(1+[.I10])^16+([.C26]-[.O26])/(1+[.I10])^17+([.C27]-[.O27])/(1+[.I10])^18+([.C28]-[.O28])/(1+[.I10])^19+([.C29]-[.O29])/(1+[.I10])^20+([.C30]-[.O30])/(1+[.I10])^21+([.C31]-[.O31])/(1+[.I10])^22+([.C32]-[.O32])/(1+[.I10])^23+([.C33]-[.O33])/(1+[.I10])^24)/[.H10]" table:style-name="ce66">
            <text:p>0,9196</text:p>
          </table:table-cell>
          <table:table-cell office:value-type="float" office:value="553477.6241276752" table:formula="of:=[.H8]" table:style-name="ce46">
            <text:p>55347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7" table:formula="of:=[.J9]-1" table:style-name="ce64">
            <text:p>17</text:p>
          </table:table-cell>
          <table:table-cell office:value-type="float" office:value="170523.01523464004" table:formula="of:=[.K9]-[.K9]*0.005" table:style-name="ce46">
            <text:p>170523</text:p>
          </table:table-cell>
          <table:table-cell office:value-type="float" office:value="5.858296905011328E-2" table:formula="of:=[.L9]+[.L9]*0.02" table:style-name="ce67">
            <text:p>0,059</text:p>
          </table:table-cell>
          <table:table-cell office:value-type="float" office:value="100" table:style-name="ce64">
            <text:p>100</text:p>
          </table:table-cell>
          <table:table-cell office:value-type="float" office:value="2.929148452505664E-2" table:formula="of:=[.N9]+[.N9]*0.02" table:style-name="ce67">
            <text:p>0,029</text:p>
          </table:table-cell>
          <table:table-cell office:value-type="float" office:value="4994.8722619114569" table:formula="of:=[.N10]*[.K10]" table:style-name="ce16">
            <text:p>4995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3" table:style-name="ce64">
            <text:p>2023</text:p>
          </table:table-cell>
          <table:table-cell office:value-type="float" office:value="60406.069058275309" table:formula="of:=[.C11]+[.D11]" table:style-name="ce65">
            <text:p>60406</text:p>
          </table:table-cell>
          <table:table-cell office:value-type="float" office:value="10138.591717227873" table:formula="of:=[.K11]*[.L11]" table:style-name="ce46">
            <text:p>10139</text:p>
          </table:table-cell>
          <table:table-cell office:value-type="float" office:value="50267.477341047437" table:formula="of:=[.E11]+[.F11]" table:style-name="ce46">
            <text:p>50267</text:p>
          </table:table-cell>
          <table:table-cell office:value-type="float" office:value="50267.477341047437" table:formula="of:=[.G11]*[.H11]*(([.I11]*(1+[.I11])^[.J11])/((1+[.I11])^[.J11]-1))" table:style-name="ce46">
            <text:p>50267</text:p>
          </table:table-cell>
          <table:table-cell office:value-type="float" office:value="0" table:formula="of:=IF([.L11]&gt;[.N11];0;([.N11]-[.L11])*[.K11])" table:style-name="ce46">
            <text:p>0</text:p>
          </table:table-cell>
          <table:table-cell office:value-type="float" office:value="0.91411555809550882" table:formula="of:=1-(([.C11]-[.O11])/(1+[.I11])+([.C12]-[.O12])/(1+[.I11])^2+([.C13]-[.O13])/(1+[.I11])^3+([.C14]-[.O14])/(1+[.I11])^4+([.C15]-[.O15])/(1+[.I11])^5+([.C16]-[.O16])/(1+[.I11])^6+([.C17]-[.O17])/(1+[.I11])^7+([.C18]-[.O18])/(1+[.I11])^8+([.C19]-[.O19])/(1+[.I11])^9-([.C20]-[.O20])/(1+[.I11])^10+([.C21]-[.O21])/(1+[.I11])^11+([.C22]-[.O22])/(1+[.I11])^12+([.C23]-[.O23])/(1+[.I11])^13+([.C24]-[.O23])/(1+[.I11])^14+([.C25]-[.O25])/(1+[.I11])^15+([.C26]-[.O26])/(1+[.I11])^16+([.C27]-[.O27])/(1+[.I11])^17+([.C28]-[.O28])/(1+[.I11])^18+([.C29]-[.O29])/(1+[.I11])^19+([.C30]-[.O30])/(1+[.I11])^20+([.C31]-[.O31])/(1+[.I11])^21+([.C32]-[.O32])/(1+[.I11])^22+([.C33]-[.O33])/(1+[.I11])^23+([.C34]-[.O34])/(1+[.I11])^24)/[.H11]" table:style-name="ce66">
            <text:p>0,9141</text:p>
          </table:table-cell>
          <table:table-cell office:value-type="float" office:value="502694.08372360951" table:formula="of:=[.M2]*[.P2]*(1+[.I11])^15-([.Q2]-([.N2]*[.K2]))*(1+[.I11])^14-([.R2]-([.N2]*[.K2]))*(1+[.I11])^13-([.S2]-([.N2]*[.K2]))*(1+[.I11])^12-([.T2]-([.N2]*[.K2]))*(1+[.I11])^11-([.U2]-([.N2]*[.K2]))*(1+[.I11])^10-([.V2]-([.N2]*[.K2]))*(1+[.I11])^9-([.B2]-([.N2]*[.K2]))*(1+[.I11])^8-([.B3]-([.N3]*[.K3]))*(1+[.I11])^7-([.B4]-([.N4]*[.K4]))*(1+[.I11])^6-([.B5]-([.N5]*[.K5]))*(1+[.I11])^5-([.B6]-([.N6]*[.K6]))*(1+[.I11])^4-([.B7]-([.N7]*[.K7]))*(1+[.I11])^3-([.B8]-([.N8]*[.K8]))*(1+[.I11])^2-([.B9]-([.N9]*[.K9]))*(1+[.I11])^1-([.B10]-([.N10]*[.K10]))*(1+[.I11])^0" table:style-name="ce46">
            <text:p>502694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6" table:formula="of:=[.J10]-1" table:style-name="ce64">
            <text:p>16</text:p>
          </table:table-cell>
          <table:table-cell office:value-type="float" office:value="169670.40015846683" table:formula="of:=[.K10]-[.K10]*0.005" table:style-name="ce46">
            <text:p>169670</text:p>
          </table:table-cell>
          <table:table-cell office:value-type="float" office:value="5.9754628431115543E-2" table:formula="of:=[.L10]+[.L10]*0.02" table:style-name="ce67">
            <text:p>0,060</text:p>
          </table:table-cell>
          <table:table-cell office:value-type="float" office:value="100" table:style-name="ce64">
            <text:p>100</text:p>
          </table:table-cell>
          <table:table-cell office:value-type="float" office:value="2.9877314215557772E-2" table:formula="of:=[.N10]+[.N10]*0.02" table:style-name="ce67">
            <text:p>0,030</text:p>
          </table:table-cell>
          <table:table-cell office:value-type="float" office:value="5069.2958586139366" table:formula="of:=[.N11]*[.K11]" table:style-name="ce16">
            <text:p>5069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4" table:style-name="ce64">
            <text:p>2024</text:p>
          </table:table-cell>
          <table:table-cell office:value-type="float" office:value="62516.884419271097" table:formula="of:=[.C12]+[.D12]" table:style-name="ce65">
            <text:p>62517</text:p>
          </table:table-cell>
          <table:table-cell office:value-type="float" office:value="10289.656733814569" table:formula="of:=[.K12]*[.L12]" table:style-name="ce46">
            <text:p>10290</text:p>
          </table:table-cell>
          <table:table-cell office:value-type="float" office:value="52227.227685456528" table:formula="of:=[.E12]+[.F12]" table:style-name="ce46">
            <text:p>52227</text:p>
          </table:table-cell>
          <table:table-cell office:value-type="float" office:value="52227.227685456528" table:formula="of:=[.G12]*[.H12]*(([.I12]*(1+[.I12])^[.J12])/((1+[.I12])^[.J12]-1))" table:style-name="ce46">
            <text:p>52227</text:p>
          </table:table-cell>
          <table:table-cell office:value-type="float" office:value="0" table:formula="of:=IF([.L12]&gt;[.N12];0;([.N12]-[.L12])*[.K12])" table:style-name="ce46">
            <text:p>0</text:p>
          </table:table-cell>
          <table:table-cell office:value-type="float" office:value="0.91709054802462175" table:formula="of:=1-(([.C12]-[.O12])/(1+[.I12])+([.C13]-[.O13])/(1+[.I12])^2+([.C14]-[.O14])/(1+[.I12])^3+([.C15]-[.O15])/(1+[.I12])^4+([.C16]-[.O16])/(1+[.I12])^5+([.C17]-[.O17])/(1+[.I12])^6+([.C18]-[.O18])/(1+[.I12])^7+([.C19]-[.O19])/(1+[.I12])^8+([.C20]-[.O20])/(1+[.I12])^9-([.C21]-[.O21])/(1+[.I12])^10+([.C22]-[.O22])/(1+[.I12])^11+([.C23]-[.O23])/(1+[.I12])^12+([.C24]-[.O24])/(1+[.I12])^13+([.C25]-[.O24])/(1+[.I12])^14+([.C26]-[.O26])/(1+[.I12])^15+([.C27]-[.O27])/(1+[.I12])^16+([.C28]-[.O28])/(1+[.I12])^17+([.C29]-[.O29])/(1+[.I12])^18+([.C30]-[.O30])/(1+[.I12])^19+([.C31]-[.O31])/(1+[.I12])^20+([.C32]-[.O32])/(1+[.I12])^21+([.C33]-[.O33])/(1+[.I12])^22+([.C34]-[.O34])/(1+[.I12])^23+([.C35]-[.O35])/(1+[.I12])^24)/[.H12]" table:style-name="ce66">
            <text:p>0,9171</text:p>
          </table:table-cell>
          <table:table-cell office:value-type="float" office:value="502694.08372360951" table:formula="of:=[.H11]" table:style-name="ce46">
            <text:p>502694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5" table:formula="of:=[.J11]-1" table:style-name="ce64">
            <text:p>15</text:p>
          </table:table-cell>
          <table:table-cell office:value-type="float" office:value="168822.04815767449" table:formula="of:=[.K11]-[.K11]*0.005" table:style-name="ce46">
            <text:p>168822</text:p>
          </table:table-cell>
          <table:table-cell office:value-type="float" office:value="6.0949720999737854E-2" table:formula="of:=[.L11]+[.L11]*0.02" table:style-name="ce67">
            <text:p>0,061</text:p>
          </table:table-cell>
          <table:table-cell office:value-type="float" office:value="100" table:style-name="ce64">
            <text:p>100</text:p>
          </table:table-cell>
          <table:table-cell office:value-type="float" office:value="3.0474860499868927E-2" table:formula="of:=[.N11]+[.N11]*0.02" table:style-name="ce67">
            <text:p>0,030</text:p>
          </table:table-cell>
          <table:table-cell office:value-type="float" office:value="5144.8283669072844" table:formula="of:=[.N12]*[.K12]" table:style-name="ce16">
            <text:p>5145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5" table:style-name="ce64">
            <text:p>2025</text:p>
          </table:table-cell>
          <table:table-cell office:value-type="float" office:value="65217.973359989104" table:formula="of:=[.C13]+[.D13]" table:style-name="ce65">
            <text:p>65218</text:p>
          </table:table-cell>
          <table:table-cell office:value-type="float" office:value="10442.972619148404" table:formula="of:=[.K13]*[.L13]" table:style-name="ce46">
            <text:p>10443</text:p>
          </table:table-cell>
          <table:table-cell office:value-type="float" office:value="54775.000740840704" table:formula="of:=[.E13]+[.F13]" table:style-name="ce46">
            <text:p>54775</text:p>
          </table:table-cell>
          <table:table-cell office:value-type="float" office:value="54775.000740840704" table:formula="of:=[.G13]*[.H13]*(([.I13]*(1+[.I13])^[.J13])/((1+[.I13])^[.J13]-1))" table:style-name="ce46">
            <text:p>54775</text:p>
          </table:table-cell>
          <table:table-cell office:value-type="float" office:value="0" table:formula="of:=IF([.L13]&gt;[.N13];0;([.N13]-[.L13])*[.K13])" table:style-name="ce46">
            <text:p>0</text:p>
          </table:table-cell>
          <table:table-cell office:value-type="float" office:value="0.92500273363419194" table:formula="of:=1-(([.C13]-[.O13])/(1+[.I13])+([.C14]-[.O14])/(1+[.I13])^2+([.C15]-[.O15])/(1+[.I13])^3+([.C16]-[.O16])/(1+[.I13])^4+([.C17]-[.O17])/(1+[.I13])^5+([.C18]-[.O18])/(1+[.I13])^6+([.C19]-[.O19])/(1+[.I13])^7+([.C20]-[.O20])/(1+[.I13])^8+([.C21]-[.O21])/(1+[.I13])^9-([.C22]-[.O22])/(1+[.I13])^10+([.C23]-[.O23])/(1+[.I13])^11+([.C24]-[.O24])/(1+[.I13])^12+([.C25]-[.O25])/(1+[.I13])^13+([.C26]-[.O25])/(1+[.I13])^14+([.C27]-[.O27])/(1+[.I13])^15+([.C28]-[.O28])/(1+[.I13])^16+([.C29]-[.O29])/(1+[.I13])^17+([.C30]-[.O30])/(1+[.I13])^18+([.C31]-[.O31])/(1+[.I13])^19+([.C32]-[.O32])/(1+[.I13])^20+([.C33]-[.O33])/(1+[.I13])^21+([.C34]-[.O34])/(1+[.I13])^22+([.C35]-[.O35])/(1+[.I13])^23+([.C36]-[.O36])/(1+[.I13])^24)/[.H13]" table:style-name="ce66">
            <text:p>0,9250</text:p>
          </table:table-cell>
          <table:table-cell office:value-type="float" office:value="502694.08372360951" table:formula="of:=[.H11]" table:style-name="ce46">
            <text:p>502694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4" table:formula="of:=[.J12]-1" table:style-name="ce64">
            <text:p>14</text:p>
          </table:table-cell>
          <table:table-cell office:value-type="float" office:value="167977.93791688612" table:formula="of:=[.K12]-[.K12]*0.005" table:style-name="ce46">
            <text:p>167978</text:p>
          </table:table-cell>
          <table:table-cell office:value-type="float" office:value="6.2168715419732609E-2" table:formula="of:=[.L12]+[.L12]*0.02" table:style-name="ce67">
            <text:p>0,062</text:p>
          </table:table-cell>
          <table:table-cell office:value-type="float" office:value="100" table:style-name="ce64">
            <text:p>100</text:p>
          </table:table-cell>
          <table:table-cell office:value-type="float" office:value="3.1084357709866305E-2" table:formula="of:=[.N12]+[.N12]*0.02" table:style-name="ce67">
            <text:p>0,031</text:p>
          </table:table-cell>
          <table:table-cell office:value-type="float" office:value="5221.4863095742021" table:formula="of:=[.N13]*[.K13]" table:style-name="ce16">
            <text:p>5221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6" table:style-name="ce64">
            <text:p>2026</text:p>
          </table:table-cell>
          <table:table-cell office:value-type="float" office:value="61897.777988524416" table:formula="of:=[.C14]+[.D14]" table:style-name="ce65">
            <text:p>61898</text:p>
          </table:table-cell>
          <table:table-cell office:value-type="float" office:value="10598.572911173715" table:formula="of:=[.K14]*[.L14]" table:style-name="ce46">
            <text:p>10599</text:p>
          </table:table-cell>
          <table:table-cell office:value-type="float" office:value="51299.2050773507" table:formula="of:=[.E14]+[.F14]" table:style-name="ce46">
            <text:p>51299</text:p>
          </table:table-cell>
          <table:table-cell office:value-type="float" office:value="51299.2050773507" table:formula="of:=[.G14]*[.H14]*(([.I14]*(1+[.I14])^[.J14])/((1+[.I14])^[.J14]-1))" table:style-name="ce46">
            <text:p>51299</text:p>
          </table:table-cell>
          <table:table-cell office:value-type="float" office:value="0" table:formula="of:=IF([.L14]&gt;[.N14];0;([.N14]-[.L14])*[.K14])" table:style-name="ce46">
            <text:p>0</text:p>
          </table:table-cell>
          <table:table-cell office:value-type="float" office:value="0.91627455302663685" table:formula="of:=1-(([.C14]-[.O14])/(1+[.I14])+([.C15]-[.O15])/(1+[.I14])^2+([.C16]-[.O16])/(1+[.I14])^3+([.C17]-[.O17])/(1+[.I14])^4+([.C18]-[.O18])/(1+[.I14])^5+([.C19]-[.O19])/(1+[.I14])^6+([.C20]-[.O20])/(1+[.I14])^7+([.C21]-[.O21])/(1+[.I14])^8+([.C22]-[.O22])/(1+[.I14])^9-([.C23]-[.O23])/(1+[.I14])^10+([.C24]-[.O24])/(1+[.I14])^11+([.C25]-[.O25])/(1+[.I14])^12+([.C26]-[.O26])/(1+[.I14])^13+([.C27]-[.O26])/(1+[.I14])^14+([.C28]-[.O28])/(1+[.I14])^15+([.C29]-[.O29])/(1+[.I14])^16+([.C30]-[.O30])/(1+[.I14])^17+([.C31]-[.O31])/(1+[.I14])^18+([.C32]-[.O32])/(1+[.I14])^19+([.C33]-[.O33])/(1+[.I14])^20+([.C34]-[.O34])/(1+[.I14])^21+([.C35]-[.O35])/(1+[.I14])^22+([.C36]-[.O36])/(1+[.I14])^23+([.C37]-[.O37])/(1+[.I14])^24)/[.H14]" table:style-name="ce66">
            <text:p>0,9163</text:p>
          </table:table-cell>
          <table:table-cell office:value-type="float" office:value="454939.12747927743" table:formula="of:=[.M2]*[.P2]*(1+[.I14])^18-([.Q2]-([.N2]*[.K2]))*(1+[.I14])^17-([.R2]-([.N2]*[.K2]))*(1+[.I14])^16-([.S2]-([.N2]*[.K2]))*(1+[.I14])^15-([.T2]-([.N2]*[.K2]))*(1+[.I14])^14-([.U2]-([.N2]*[.K2]))*(1+[.I14])^13-([.V2]-([.N2]*[.K2]))*(1+[.I14])^12-([.B2]-([.N2]*[.K2]))*(1+[.I14])^11-([.B3]-([.N3]*[.K3]))*(1+[.I14])^10-([.B4]-([.N4]*[.K4]))*(1+[.I14])^9-([.B5]-([.N5]*[.K5]))*(1+[.I14])^8-([.B6]-([.N6]*[.K6]))*(1+[.I14])^7-([.B7]-([.N7]*[.K7]))*(1+[.I14])^6-([.B8]-([.N8]*[.K8]))*(1+[.I14])^5-([.B9]-([.N9]*[.K9]))*(1+[.I14])^4-([.B10]-([.N10]*[.K10]))*(1+[.I14])^3-([.B11]-([.N11]*[.K11]))/(1+[.I14])^2-([.B12]-([.N12]*[.K12]))*(1+[.I14])^1-([.B13]-([.N13]*[.K13]))*(1+[.I14])^0" table:style-name="ce46">
            <text:p>454939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3" table:formula="of:=[.J13]-1" table:style-name="ce64">
            <text:p>13</text:p>
          </table:table-cell>
          <table:table-cell office:value-type="float" office:value="167138.04822730168" table:formula="of:=[.K13]-[.K13]*0.005" table:style-name="ce46">
            <text:p>167138</text:p>
          </table:table-cell>
          <table:table-cell office:value-type="float" office:value="6.3412089728127258E-2" table:formula="of:=[.L13]+[.L13]*0.02" table:style-name="ce67">
            <text:p>0,063</text:p>
          </table:table-cell>
          <table:table-cell office:value-type="float" office:value="100" table:style-name="ce64">
            <text:p>100</text:p>
          </table:table-cell>
          <table:table-cell office:value-type="float" office:value="3.1706044864063629E-2" table:formula="of:=[.N13]+[.N13]*0.02" table:style-name="ce67">
            <text:p>0,032</text:p>
          </table:table-cell>
          <table:table-cell office:value-type="float" office:value="5299.2864555868573" table:formula="of:=[.N14]*[.K14]" table:style-name="ce16">
            <text:p>5299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7" table:style-name="ce64">
            <text:p>2027</text:p>
          </table:table-cell>
          <table:table-cell office:value-type="float" office:value="64915.96856405319" table:formula="of:=[.C15]+[.D15]" table:style-name="ce65">
            <text:p>64916</text:p>
          </table:table-cell>
          <table:table-cell office:value-type="float" office:value="10756.491647550203" table:formula="of:=[.K15]*[.L15]" table:style-name="ce46">
            <text:p>10756</text:p>
          </table:table-cell>
          <table:table-cell office:value-type="float" office:value="54159.476916502987" table:formula="of:=[.E15]+[.F15]" table:style-name="ce46">
            <text:p>54159</text:p>
          </table:table-cell>
          <table:table-cell office:value-type="float" office:value="54159.476916502987" table:formula="of:=[.G15]*[.H15]*(([.I15]*(1+[.I15])^[.J15])/((1+[.I15])^[.J15]-1))" table:style-name="ce46">
            <text:p>54159</text:p>
          </table:table-cell>
          <table:table-cell office:value-type="float" office:value="0" table:formula="of:=IF([.L15]&gt;[.N15];0;([.N15]-[.L15])*[.K15])" table:style-name="ce46">
            <text:p>0</text:p>
          </table:table-cell>
          <table:table-cell office:value-type="float" office:value="0.92086743005002891" table:formula="of:=1-(([.C15]-[.O15])/(1+[.I15])+([.C16]-[.O16])/(1+[.I15])^2+([.C17]-[.O17])/(1+[.I15])^3+([.C18]-[.O18])/(1+[.I15])^4+([.C19]-[.O19])/(1+[.I15])^5+([.C20]-[.O20])/(1+[.I15])^6+([.C21]-[.O21])/(1+[.I15])^7+([.C22]-[.O22])/(1+[.I15])^8+([.C23]-[.O23])/(1+[.I15])^9-([.C24]-[.O24])/(1+[.I15])^10+([.C25]-[.O25])/(1+[.I15])^11+([.C26]-[.O26])/(1+[.I15])^12+([.C27]-[.O27])/(1+[.I15])^13+([.C28]-[.O27])/(1+[.I15])^14+([.C29]-[.O29])/(1+[.I15])^15+([.C30]-[.O30])/(1+[.I15])^16+([.C31]-[.O31])/(1+[.I15])^17+([.C32]-[.O32])/(1+[.I15])^18+([.C33]-[.O33])/(1+[.I15])^19+([.C34]-[.O34])/(1+[.I15])^20+([.C35]-[.O35])/(1+[.I15])^21+([.C36]-[.O36])/(1+[.I15])^22+([.C37]-[.O37])/(1+[.I15])^23+([.C38]-[.O38])/(1+[.I15])^24)/[.H15]" table:style-name="ce66">
            <text:p>0,9209</text:p>
          </table:table-cell>
          <table:table-cell office:value-type="float" office:value="454939.12747927743" table:formula="of:=[.H14]" table:style-name="ce46">
            <text:p>454939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2" table:formula="of:=[.J14]-1" table:style-name="ce64">
            <text:p>12</text:p>
          </table:table-cell>
          <table:table-cell office:value-type="float" office:value="166302.35798616518" table:formula="of:=[.K14]-[.K14]*0.005" table:style-name="ce46">
            <text:p>166302</text:p>
          </table:table-cell>
          <table:table-cell office:value-type="float" office:value="6.4680331522689802E-2" table:formula="of:=[.L14]+[.L14]*0.02" table:style-name="ce67">
            <text:p>0,065</text:p>
          </table:table-cell>
          <table:table-cell office:value-type="float" office:value="100" table:style-name="ce64">
            <text:p>100</text:p>
          </table:table-cell>
          <table:table-cell office:value-type="float" office:value="3.2340165761344901E-2" table:formula="of:=[.N14]+[.N14]*0.02" table:style-name="ce67">
            <text:p>0,032</text:p>
          </table:table-cell>
          <table:table-cell office:value-type="float" office:value="5378.2458237751016" table:formula="of:=[.N15]*[.K15]" table:style-name="ce16">
            <text:p>5378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8" table:style-name="ce64">
            <text:p>2028</text:p>
          </table:table-cell>
          <table:table-cell office:value-type="float" office:value="68501.73808130846" table:formula="of:=[.C16]+[.D16]" table:style-name="ce65">
            <text:p>68502</text:p>
          </table:table-cell>
          <table:table-cell office:value-type="float" office:value="10916.7633730987" table:formula="of:=[.K16]*[.L16]" table:style-name="ce46">
            <text:p>10917</text:p>
          </table:table-cell>
          <table:table-cell office:value-type="float" office:value="57584.974708209767" table:formula="of:=[.E16]+[.F16]" table:style-name="ce46">
            <text:p>57585</text:p>
          </table:table-cell>
          <table:table-cell office:value-type="float" office:value="57584.974708209767" table:formula="of:=[.G16]*[.H16]*(([.I16]*(1+[.I16])^[.J16])/((1+[.I16])^[.J16]-1))" table:style-name="ce46">
            <text:p>57585</text:p>
          </table:table-cell>
          <table:table-cell office:value-type="float" office:value="0" table:formula="of:=IF([.L16]&gt;[.N16];0;([.N16]-[.L16])*[.K16])" table:style-name="ce46">
            <text:p>0</text:p>
          </table:table-cell>
          <table:table-cell office:value-type="float" office:value="0.92596676990481663" table:formula="of:=1-(([.C16]-[.O16])/(1+[.I16])+([.C17]-[.O17])/(1+[.I16])^2+([.C18]-[.O18])/(1+[.I16])^3+([.C19]-[.O19])/(1+[.I16])^4+([.C20]-[.O20])/(1+[.I16])^5+([.C21]-[.O21])/(1+[.I16])^6+([.C22]-[.O22])/(1+[.I16])^7+([.C23]-[.O23])/(1+[.I16])^8+([.C24]-[.O24])/(1+[.I16])^9-([.C25]-[.O25])/(1+[.I16])^10+([.C26]-[.O26])/(1+[.I16])^11+([.C27]-[.O27])/(1+[.I16])^12+([.C28]-[.O28])/(1+[.I16])^13+([.C29]-[.O28])/(1+[.I16])^14+([.C30]-[.O30])/(1+[.I16])^15+([.C31]-[.O31])/(1+[.I16])^16+([.C32]-[.O32])/(1+[.I16])^17+([.C33]-[.O33])/(1+[.I16])^18+([.C34]-[.O34])/(1+[.I16])^19+([.C35]-[.O35])/(1+[.I16])^20+([.C36]-[.O36])/(1+[.I16])^21+([.C37]-[.O37])/(1+[.I16])^22+([.C38]-[.O38])/(1+[.I16])^23+([.C39]-[.O39])/(1+[.I16])^24)/[.H16]" table:style-name="ce66">
            <text:p>0,9260</text:p>
          </table:table-cell>
          <table:table-cell office:value-type="float" office:value="454939.12747927743" table:formula="of:=[.H14]" table:style-name="ce46">
            <text:p>454939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1" table:formula="of:=[.J15]-1" table:style-name="ce64">
            <text:p>11</text:p>
          </table:table-cell>
          <table:table-cell office:value-type="float" office:value="165470.84619623434" table:formula="of:=[.K15]-[.K15]*0.005" table:style-name="ce46">
            <text:p>165471</text:p>
          </table:table-cell>
          <table:table-cell office:value-type="float" office:value="6.5973938153143591E-2" table:formula="of:=[.L15]+[.L15]*0.02" table:style-name="ce67">
            <text:p>0,066</text:p>
          </table:table-cell>
          <table:table-cell office:value-type="float" office:value="100" table:style-name="ce64">
            <text:p>100</text:p>
          </table:table-cell>
          <table:table-cell office:value-type="float" office:value="3.2986969076571795E-2" table:formula="of:=[.N15]+[.N15]*0.02" table:style-name="ce67">
            <text:p>0,033</text:p>
          </table:table-cell>
          <table:table-cell office:value-type="float" office:value="5458.38168654935" table:formula="of:=[.N16]*[.K16]" table:style-name="ce16">
            <text:p>5458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29" table:style-name="ce64">
            <text:p>2029</text:p>
          </table:table-cell>
          <table:table-cell office:value-type="float" office:value="63002.640469491329" table:formula="of:=[.C17]+[.D17]" table:style-name="ce65">
            <text:p>63003</text:p>
          </table:table-cell>
          <table:table-cell office:value-type="float" office:value="11079.423147357871" table:formula="of:=[.K17]*[.L17]" table:style-name="ce46">
            <text:p>11079</text:p>
          </table:table-cell>
          <table:table-cell office:value-type="float" office:value="51923.21732213346" table:formula="of:=[.E17]+[.F17]" table:style-name="ce46">
            <text:p>51923</text:p>
          </table:table-cell>
          <table:table-cell office:value-type="float" office:value="51923.21732213346" table:formula="of:=[.G17]*[.H17]*(([.I17]*(1+[.I17])^[.J17])/((1+[.I17])^[.J17]-1))" table:style-name="ce46">
            <text:p>51923</text:p>
          </table:table-cell>
          <table:table-cell office:value-type="float" office:value="0" table:formula="of:=IF([.L17]&gt;[.N17];0;([.N17]-[.L17])*[.K17])" table:style-name="ce46">
            <text:p>0</text:p>
          </table:table-cell>
          <table:table-cell office:value-type="float" office:value="0.90536719712204461" table:formula="of:=1-(([.C17]-[.O17])/(1+[.I17])+([.C18]-[.O18])/(1+[.I17])^2+([.C19]-[.O19])/(1+[.I17])^3+([.C20]-[.O20])/(1+[.I17])^4+([.C21]-[.O21])/(1+[.I17])^5+([.C22]-[.O22])/(1+[.I17])^6+([.C23]-[.O23])/(1+[.I17])^7+([.C24]-[.O24])/(1+[.I17])^8+([.C25]-[.O25])/(1+[.I17])^9-([.C26]-[.O26])/(1+[.I17])^10+([.C27]-[.O27])/(1+[.I17])^11+([.C28]-[.O28])/(1+[.I17])^12+([.C29]-[.O29])/(1+[.I17])^13+([.C30]-[.O29])/(1+[.I17])^14+([.C31]-[.O31])/(1+[.I17])^15+([.C32]-[.O32])/(1+[.I17])^16+([.C33]-[.O33])/(1+[.I17])^17+([.C34]-[.O34])/(1+[.I17])^18+([.C35]-[.O35])/(1+[.I17])^19+([.C36]-[.O36])/(1+[.I17])^20+([.C37]-[.O37])/(1+[.I17])^21+([.C38]-[.O38])/(1+[.I17])^22+([.C39]-[.O39])/(1+[.I17])^23+([.C40]-[.O40])/(1+[.I17])^24)/[.H17]" table:style-name="ce66">
            <text:p>0,9054</text:p>
          </table:table-cell>
          <table:table-cell office:value-type="float" office:value="393658.1403954355" table:formula="of:=[.M2]*[.P2]*(1+[.I17])^21-([.Q2]-([.N2]*[.K2]))*(1+[.I17])^20-([.R2]-([.N2]*[.K2]))*(1+[.I17])^19-([.S2]-([.N2]*[.K2]))*(1+[.I17])^18-([.T2]-([.N2]*[.K2]))*(1+[.I17])^17-([.U2]-([.N2]*[.K2]))*(1+[.I17])^16-([.V2]-([.N2]*[.K2]))*(1+[.I17])^15-([.B2]-([.N2]*[.K2]))*(1+[.I17])^14-([.B3]-([.N3]*[.K3]))*(1+[.I17])^13-([.B4]-([.N4]*[.K4]))*(1+[.I17])^12-([.B5]-([.N5]*[.K5]))*(1+[.I17])^11-([.B6]-([.N6]*[.K6]))*(1+[.I17])^10-([.B7]-([.N7]*[.K7]))*(1+[.I17])^9-([.B8]-([.N8]*[.K8]))*(1+[.I17])^8-([.B9]-([.N9]*[.K9]))*(1+[.I17])^7-([.B10]-([.N10]*[.K10]))*(1+[.I17])^6-([.B11]-([.N11]*[.K11]))/(1+[.I17])^5-([.B12]-([.N12]*[.K12]))*(1+[.I17])^4-([.B13]-([.N13]*[.K13]))*(1+[.I17])^3-([.B14]-([.N14]*[.K14]))*(1+[.I17])^2-([.B15]-([.N15]*[.K15]))*(1+[.I17])^1-([.B16]-([.N16]*[.K16]))*(1+[.I17])^0" table:style-name="ce46">
            <text:p>39365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10" table:formula="of:=[.J16]-1" table:style-name="ce64">
            <text:p>10</text:p>
          </table:table-cell>
          <table:table-cell office:value-type="float" office:value="164643.49196525317" table:formula="of:=[.K16]-[.K16]*0.005" table:style-name="ce46">
            <text:p>164643</text:p>
          </table:table-cell>
          <table:table-cell office:value-type="float" office:value="6.7293416916206467E-2" table:formula="of:=[.L16]+[.L16]*0.02" table:style-name="ce67">
            <text:p>0,067</text:p>
          </table:table-cell>
          <table:table-cell office:value-type="float" office:value="100" table:style-name="ce64">
            <text:p>100</text:p>
          </table:table-cell>
          <table:table-cell office:value-type="float" office:value="3.3646708458103233E-2" table:formula="of:=[.N16]+[.N16]*0.02" table:style-name="ce67">
            <text:p>0,034</text:p>
          </table:table-cell>
          <table:table-cell office:value-type="float" office:value="5539.7115736789356" table:formula="of:=[.N17]*[.K17]" table:style-name="ce16">
            <text:p>5540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0" table:style-name="ce64">
            <text:p>2030</text:p>
          </table:table-cell>
          <table:table-cell office:value-type="float" office:value="67547.573877204821" table:formula="of:=[.C18]+[.D18]" table:style-name="ce65">
            <text:p>67548</text:p>
          </table:table-cell>
          <table:table-cell office:value-type="float" office:value="11244.506552253504" table:formula="of:=[.K18]*[.L18]" table:style-name="ce46">
            <text:p>11245</text:p>
          </table:table-cell>
          <table:table-cell office:value-type="float" office:value="56303.067324951313" table:formula="of:=[.E18]+[.F18]" table:style-name="ce46">
            <text:p>56303</text:p>
          </table:table-cell>
          <table:table-cell office:value-type="float" office:value="56303.067324951313" table:formula="of:=[.G18]*[.H18]*(([.I18]*(1+[.I18])^[.J18])/((1+[.I18])^[.J18]-1))" table:style-name="ce46">
            <text:p>56303</text:p>
          </table:table-cell>
          <table:table-cell office:value-type="float" office:value="0" table:formula="of:=IF([.L18]&gt;[.N18];0;([.N18]-[.L18])*[.K18])" table:style-name="ce46">
            <text:p>0</text:p>
          </table:table-cell>
          <table:table-cell office:value-type="float" office:value="0.91234212867260267" table:formula="of:=1-(([.C18]-[.O18])/(1+[.I18])+([.C19]-[.O19])/(1+[.I18])^2+([.C20]-[.O20])/(1+[.I18])^3+([.C21]-[.O21])/(1+[.I18])^4+([.C22]-[.O22])/(1+[.I18])^5+([.C23]-[.O23])/(1+[.I18])^6+([.C24]-[.O24])/(1+[.I18])^7+([.C25]-[.O25])/(1+[.I18])^8+([.C26]-[.O26])/(1+[.I18])^9-([.C27]-[.O27])/(1+[.I18])^10+([.C28]-[.O28])/(1+[.I18])^11+([.C29]-[.O29])/(1+[.I18])^12+([.C30]-[.O30])/(1+[.I18])^13+([.C31]-[.O30])/(1+[.I18])^14+([.C32]-[.O32])/(1+[.I18])^15+([.C33]-[.O33])/(1+[.I18])^16+([.C34]-[.O34])/(1+[.I18])^17+([.C35]-[.O35])/(1+[.I18])^18+([.C36]-[.O36])/(1+[.I18])^19+([.C37]-[.O37])/(1+[.I18])^20+([.C38]-[.O38])/(1+[.I18])^21+([.C39]-[.O39])/(1+[.I18])^22+([.C40]-[.O40])/(1+[.I18])^23+([.C41]-[.O41])/(1+[.I18])^24)/[.H18]" table:style-name="ce66">
            <text:p>0,9123</text:p>
          </table:table-cell>
          <table:table-cell office:value-type="float" office:value="393658.1403954355" table:formula="of:=[.H17]" table:style-name="ce46">
            <text:p>393658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9" table:formula="of:=[.J17]-1" table:style-name="ce64">
            <text:p>9</text:p>
          </table:table-cell>
          <table:table-cell office:value-type="float" office:value="163820.2745054269" table:formula="of:=[.K17]-[.K17]*0.005" table:style-name="ce46">
            <text:p>163820</text:p>
          </table:table-cell>
          <table:table-cell office:value-type="float" office:value="6.8639285254530599E-2" table:formula="of:=[.L17]+[.L17]*0.02" table:style-name="ce67">
            <text:p>0,069</text:p>
          </table:table-cell>
          <table:table-cell office:value-type="float" office:value="100" table:style-name="ce64">
            <text:p>100</text:p>
          </table:table-cell>
          <table:table-cell office:value-type="float" office:value="3.43196426272653E-2" table:formula="of:=[.N17]+[.N17]*0.02" table:style-name="ce67">
            <text:p>0,034</text:p>
          </table:table-cell>
          <table:table-cell office:value-type="float" office:value="5622.2532761267521" table:formula="of:=[.N18]*[.K18]" table:style-name="ce16">
            <text:p>5622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1" table:style-name="ce64">
            <text:p>2031</text:p>
          </table:table-cell>
          <table:table-cell office:value-type="float" office:value="11412.049699882082" table:formula="of:=[.C19]+[.D19]" table:style-name="ce46">
            <text:p>11412</text:p>
          </table:table-cell>
          <table:table-cell office:value-type="float" office:value="11412.049699882082" table:formula="of:=[.K19]*[.L19]" table:style-name="ce46">
            <text:p>11412</text:p>
          </table:table-cell>
          <table:table-cell office:value-type="float" office:value="0" table:formula="of:=[.E19]+[.F19]" table:style-name="ce46">
            <text:p>0</text:p>
          </table:table-cell>
          <table:table-cell office:value-type="float" office:value="0" table:formula="of:=[.G19]*[.H19]*(([.I19]*(1+[.I19])^[.J19])/((1+[.I19])^[.J19]-1))" table:style-name="ce46">
            <text:p>0</text:p>
          </table:table-cell>
          <table:table-cell office:value-type="float" office:value="0" table:formula="of:=IF([.L19]&gt;[.N19];0;([.N19]-[.L19])*[.K19])" table:style-name="ce46">
            <text:p>0</text:p>
          </table:table-cell>
          <table:table-cell table:style-name="ce67"/>
          <table:table-cell office:value-type="float" office:value="0" table:style-name="ce46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8" table:formula="of:=[.J18]-1" table:style-name="ce64">
            <text:p>8</text:p>
          </table:table-cell>
          <table:table-cell office:value-type="float" office:value="163001.17313289977" table:formula="of:=[.K18]-[.K18]*0.005" table:style-name="ce46">
            <text:p>163001</text:p>
          </table:table-cell>
          <table:table-cell office:value-type="float" office:value="7.0012070959621212E-2" table:formula="of:=[.L18]+[.L18]*0.02" table:style-name="ce67">
            <text:p>0,070</text:p>
          </table:table-cell>
          <table:table-cell office:value-type="float" office:value="119.7" table:style-name="ce64">
            <text:p>119,7</text:p>
          </table:table-cell>
          <table:table-cell office:value-type="float" office:value="3.5006035479810606E-2" table:formula="of:=[.N18]+[.N18]*0.02" table:style-name="ce67">
            <text:p>0,035</text:p>
          </table:table-cell>
          <table:table-cell office:value-type="float" office:value="5706.0248499410409" table:formula="of:=[.N19]*[.K19]" table:style-name="ce46">
            <text:p>5706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2" table:style-name="ce64">
            <text:p>2032</text:p>
          </table:table-cell>
          <table:table-cell office:value-type="float" office:value="11582.089240410323" table:formula="of:=[.C20]+[.D20]" table:style-name="ce46">
            <text:p>11582</text:p>
          </table:table-cell>
          <table:table-cell office:value-type="float" office:value="11582.089240410323" table:formula="of:=[.K20]*[.L20]" table:style-name="ce46">
            <text:p>11582</text:p>
          </table:table-cell>
          <table:table-cell office:value-type="float" office:value="0" table:formula="of:=[.E20]+[.F20]" table:style-name="ce46">
            <text:p>0</text:p>
          </table:table-cell>
          <table:table-cell office:value-type="float" office:value="0" table:formula="of:=[.G20]*[.H20]*(([.I20]*(1+[.I20])^[.J20])/((1+[.I20])^[.J20]-1))" table:style-name="ce46">
            <text:p>0</text:p>
          </table:table-cell>
          <table:table-cell office:value-type="float" office:value="0" table:formula="of:=IF([.L20]&gt;[.N20];0;([.N20]-[.L20])*[.K20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7" table:formula="of:=[.J19]-1" table:style-name="ce64">
            <text:p>7</text:p>
          </table:table-cell>
          <table:table-cell office:value-type="float" office:value="162186.16726723526" table:formula="of:=[.K19]-[.K19]*0.005" table:style-name="ce46">
            <text:p>162186</text:p>
          </table:table-cell>
          <table:table-cell office:value-type="float" office:value="7.1412312378813639E-2" table:formula="of:=[.L19]+[.L19]*0.02" table:style-name="ce67">
            <text:p>0,071</text:p>
          </table:table-cell>
          <table:table-cell office:value-type="float" office:value="119.7" table:style-name="ce64">
            <text:p>119,7</text:p>
          </table:table-cell>
          <table:table-cell office:value-type="float" office:value="3.5706156189406819E-2" table:formula="of:=[.N19]+[.N19]*0.02" table:style-name="ce67">
            <text:p>0,036</text:p>
          </table:table-cell>
          <table:table-cell office:value-type="float" office:value="5791.0446202051617" table:formula="of:=[.N20]*[.K20]" table:style-name="ce46">
            <text:p>5791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3" table:style-name="ce64">
            <text:p>2033</text:p>
          </table:table-cell>
          <table:table-cell office:value-type="float" office:value="11754.662370092439" table:formula="of:=[.C21]+[.D21]" table:style-name="ce46">
            <text:p>11755</text:p>
          </table:table-cell>
          <table:table-cell office:value-type="float" office:value="11754.662370092439" table:formula="of:=[.K21]*[.L21]" table:style-name="ce46">
            <text:p>11755</text:p>
          </table:table-cell>
          <table:table-cell office:value-type="float" office:value="0" table:formula="of:=[.E21]+[.F21]" table:style-name="ce46">
            <text:p>0</text:p>
          </table:table-cell>
          <table:table-cell office:value-type="float" office:value="0" table:formula="of:=[.G21]*[.H21]*(([.I21]*(1+[.I21])^[.J21])/((1+[.I21])^[.J21]-1))" table:style-name="ce46">
            <text:p>0</text:p>
          </table:table-cell>
          <table:table-cell office:value-type="float" office:value="0" table:formula="of:=IF([.L21]&gt;[.N21];0;([.N21]-[.L21])*[.K21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" table:formula="of:=[.J20]-1" table:style-name="ce64">
            <text:p>6</text:p>
          </table:table-cell>
          <table:table-cell office:value-type="float" office:value="161375.23643089909" table:formula="of:=[.K20]-[.K20]*0.005" table:style-name="ce46">
            <text:p>161375</text:p>
          </table:table-cell>
          <table:table-cell office:value-type="float" office:value="7.2840558626389912E-2" table:formula="of:=[.L20]+[.L20]*0.02" table:style-name="ce67">
            <text:p>0,073</text:p>
          </table:table-cell>
          <table:table-cell office:value-type="float" office:value="119.7" table:style-name="ce64">
            <text:p>119,7</text:p>
          </table:table-cell>
          <table:table-cell office:value-type="float" office:value="3.6420279313194956E-2" table:formula="of:=[.N20]+[.N20]*0.02" table:style-name="ce67">
            <text:p>0,036</text:p>
          </table:table-cell>
          <table:table-cell office:value-type="float" office:value="5877.3311850462196" table:formula="of:=[.N21]*[.K21]" table:style-name="ce46">
            <text:p>5877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4" table:style-name="ce64">
            <text:p>2034</text:p>
          </table:table-cell>
          <table:table-cell office:value-type="float" office:value="11929.806839406816" table:formula="of:=[.C22]+[.D22]" table:style-name="ce46">
            <text:p>11930</text:p>
          </table:table-cell>
          <table:table-cell office:value-type="float" office:value="11929.806839406816" table:formula="of:=[.K22]*[.L22]" table:style-name="ce46">
            <text:p>11930</text:p>
          </table:table-cell>
          <table:table-cell office:value-type="float" office:value="0" table:formula="of:=[.E22]+[.F22]" table:style-name="ce46">
            <text:p>0</text:p>
          </table:table-cell>
          <table:table-cell office:value-type="float" office:value="0" table:formula="of:=[.G22]*[.H22]*(([.I22]*(1+[.I22])^[.J22])/((1+[.I22])^[.J22]-1))" table:style-name="ce46">
            <text:p>0</text:p>
          </table:table-cell>
          <table:table-cell office:value-type="float" office:value="0" table:formula="of:=IF([.L22]&gt;[.N22];0;([.N22]-[.L22])*[.K22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5" table:formula="of:=[.J21]-1" table:style-name="ce64">
            <text:p>5</text:p>
          </table:table-cell>
          <table:table-cell office:value-type="float" office:value="160568.3602487446" table:formula="of:=[.K21]-[.K21]*0.005" table:style-name="ce46">
            <text:p>160568</text:p>
          </table:table-cell>
          <table:table-cell office:value-type="float" office:value="7.4297369798917712E-2" table:formula="of:=[.L21]+[.L21]*0.02" table:style-name="ce67">
            <text:p>0,074</text:p>
          </table:table-cell>
          <table:table-cell office:value-type="float" office:value="119.7" table:style-name="ce64">
            <text:p>119,7</text:p>
          </table:table-cell>
          <table:table-cell office:value-type="float" office:value="3.7148684899458856E-2" table:formula="of:=[.N21]+[.N21]*0.02" table:style-name="ce67">
            <text:p>0,037</text:p>
          </table:table-cell>
          <table:table-cell office:value-type="float" office:value="5964.903419703408" table:formula="of:=[.N22]*[.K22]" table:style-name="ce46">
            <text:p>5965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5" table:style-name="ce64">
            <text:p>2035</text:p>
          </table:table-cell>
          <table:table-cell office:value-type="float" office:value="12107.560961313977" table:formula="of:=[.C23]+[.D23]" table:style-name="ce46">
            <text:p>12108</text:p>
          </table:table-cell>
          <table:table-cell office:value-type="float" office:value="12107.560961313977" table:formula="of:=[.K23]*[.L23]" table:style-name="ce46">
            <text:p>12108</text:p>
          </table:table-cell>
          <table:table-cell office:value-type="float" office:value="0" table:formula="of:=[.E23]+[.F23]" table:style-name="ce46">
            <text:p>0</text:p>
          </table:table-cell>
          <table:table-cell office:value-type="float" office:value="0" table:formula="of:=[.G23]*[.H23]*(([.I23]*(1+[.I23])^[.J23])/((1+[.I23])^[.J23]-1))" table:style-name="ce46">
            <text:p>0</text:p>
          </table:table-cell>
          <table:table-cell office:value-type="float" office:value="0" table:formula="of:=IF([.L23]&gt;[.N23];0;([.N23]-[.L23])*[.K23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4" table:formula="of:=[.J22]-1" table:style-name="ce64">
            <text:p>4</text:p>
          </table:table-cell>
          <table:table-cell office:value-type="float" office:value="159765.51844750089" table:formula="of:=[.K22]-[.K22]*0.005" table:style-name="ce46">
            <text:p>159766</text:p>
          </table:table-cell>
          <table:table-cell office:value-type="float" office:value="7.578331719489606E-2" table:formula="of:=[.L22]+[.L22]*0.02" table:style-name="ce67">
            <text:p>0,076</text:p>
          </table:table-cell>
          <table:table-cell office:value-type="float" office:value="119.7" table:style-name="ce64">
            <text:p>119,7</text:p>
          </table:table-cell>
          <table:table-cell office:value-type="float" office:value="3.789165859744803E-2" table:formula="of:=[.N22]+[.N22]*0.02" table:style-name="ce67">
            <text:p>0,038</text:p>
          </table:table-cell>
          <table:table-cell office:value-type="float" office:value="6053.7804806569884" table:formula="of:=[.N23]*[.K23]" table:style-name="ce46">
            <text:p>6054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6" table:style-name="ce64">
            <text:p>2036</text:p>
          </table:table-cell>
          <table:table-cell office:value-type="float" office:value="12287.963619637556" table:formula="of:=[.C24]+[.D24]" table:style-name="ce46">
            <text:p>12288</text:p>
          </table:table-cell>
          <table:table-cell office:value-type="float" office:value="12287.963619637556" table:formula="of:=[.K24]*[.L24]" table:style-name="ce46">
            <text:p>12288</text:p>
          </table:table-cell>
          <table:table-cell office:value-type="float" office:value="0" table:formula="of:=[.E24]+[.F24]" table:style-name="ce46">
            <text:p>0</text:p>
          </table:table-cell>
          <table:table-cell office:value-type="float" office:value="0" table:formula="of:=[.G24]*[.H24]*(([.I24]*(1+[.I24])^[.J24])/((1+[.I24])^[.J24]-1))" table:style-name="ce46">
            <text:p>0</text:p>
          </table:table-cell>
          <table:table-cell office:value-type="float" office:value="0" table:formula="of:=IF([.L24]&gt;[.N24];0;([.N24]-[.L24])*[.K24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3" table:formula="of:=[.J23]-1" table:style-name="ce64">
            <text:p>3</text:p>
          </table:table-cell>
          <table:table-cell office:value-type="float" office:value="158966.69085526338" table:formula="of:=[.K23]-[.K23]*0.005" table:style-name="ce46">
            <text:p>158967</text:p>
          </table:table-cell>
          <table:table-cell office:value-type="float" office:value="7.7298983538793983E-2" table:formula="of:=[.L23]+[.L23]*0.02" table:style-name="ce67">
            <text:p>0,077</text:p>
          </table:table-cell>
          <table:table-cell office:value-type="float" office:value="119.7" table:style-name="ce64">
            <text:p>119,7</text:p>
          </table:table-cell>
          <table:table-cell office:value-type="float" office:value="3.8649491769396992E-2" table:formula="of:=[.N23]+[.N23]*0.02" table:style-name="ce67">
            <text:p>0,039</text:p>
          </table:table-cell>
          <table:table-cell office:value-type="float" office:value="6143.9818098187779" table:formula="of:=[.N24]*[.K24]" table:style-name="ce46">
            <text:p>6144</text:p>
          </table:table-cell>
          <table:table-cell table:number-columns-repeated="7" table:style-name="ce21"/>
          <table:table-cell table:number-columns-repeated="16362"/>
        </table:table-row>
        <table:table-row table:style-name="ro3">
          <table:table-cell office:value-type="float" office:value="2037" table:style-name="ce64">
            <text:p>2037</text:p>
          </table:table-cell>
          <table:table-cell office:value-type="float" office:value="12471.054277570156" table:formula="of:=[.C25]+[.D25]" table:style-name="ce46">
            <text:p>12471</text:p>
          </table:table-cell>
          <table:table-cell office:value-type="float" office:value="12471.054277570156" table:formula="of:=[.K25]*[.L25]" table:style-name="ce46">
            <text:p>12471</text:p>
          </table:table-cell>
          <table:table-cell office:value-type="float" office:value="0" table:formula="of:=[.E25]+[.F25]" table:style-name="ce46">
            <text:p>0</text:p>
          </table:table-cell>
          <table:table-cell office:value-type="float" office:value="0" table:formula="of:=[.G25]*[.H25]*(([.I25]*(1+[.I25])^[.J25])/((1+[.I25])^[.J25]-1))" table:style-name="ce46">
            <text:p>0</text:p>
          </table:table-cell>
          <table:table-cell office:value-type="float" office:value="0" table:formula="of:=IF([.L25]&gt;[.N25];0;([.N25]-[.L25])*[.K25])" table:style-name="ce46">
            <text:p>0</text:p>
          </table:table-cell>
          <table:table-cell table:style-name="ce46"/>
          <table:table-cell office:value-type="float" office:value="0" table:style-name="ce64">
            <text:p>0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2" table:formula="of:=[.J24]-1" table:style-name="ce64">
            <text:p>2</text:p>
          </table:table-cell>
          <table:table-cell office:value-type="float" office:value="158171.85740098706" table:formula="of:=[.K24]-[.K24]*0.005" table:style-name="ce46">
            <text:p>158172</text:p>
          </table:table-cell>
          <table:table-cell office:value-type="float" office:value="7.8844963209569865E-2" table:formula="of:=[.L24]+[.L24]*0.02" table:style-name="ce67">
            <text:p>0,079</text:p>
          </table:table-cell>
          <table:table-cell office:value-type="float" office:value="119.7" table:style-name="ce64">
            <text:p>119,7</text:p>
          </table:table-cell>
          <table:table-cell office:value-type="float" office:value="3.9422481604784933E-2" table:formula="of:=[.N24]+[.N24]*0.02" table:style-name="ce67">
            <text:p>0,039</text:p>
          </table:table-cell>
          <table:table-cell office:value-type="float" office:value="6235.527138785078" table:formula="of:=[.N25]*[.K25]" table:style-name="ce46">
            <text:p>6236</text:p>
          </table:table-cell>
          <table:table-cell table:number-columns-repeated="7" table:style-name="ce21"/>
          <table:table-cell table:number-columns-repeated="16362"/>
        </table:table-row>
        <table:table-row table:number-rows-repeated="1048551" table:style-name="ro4">
          <table:table-cell table:number-columns-repeated="16384"/>
        </table:table-row>
      </table:table>
      <table:table table:name="VU25_(2)" table:style-name="ta2">
        <table:table-column table:style-name="co1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17" table:default-cell-style-name="ce4" table:visibility="collapse"/>
        <table:table-column table:style-name="co14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5" table:default-cell-style-name="ce4"/>
        <table:table-column table:style-name="co20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1002" table:default-cell-style-name="ce4"/>
        <table:table-column table:style-name="co14" table:number-columns-repeated="15349" table:default-cell-style-name="ce1"/>
        <table:table-row table:style-name="ro1">
          <table:table-cell office:value-type="string" table:number-columns-spanned="7" table:number-rows-spanned="2" table:style-name="ce144">
            <text:p>PREVISION INGRESOS PLANTA FOTOVOLTAICA LA MUELA SOLAR SL<text:s/></text:p>
          </table:table-cell>
          <table:covered-table-cell table:number-columns-repeated="6"/>
          <table:table-cell office:value-type="string" table:style-name="ce68">
            <text:p>REF</text:p>
          </table:table-cell>
          <table:table-cell office:value-type="string" table:style-name="ce2">
            <text:p>POOL Ref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</text:p>
          </table:table-cell>
          <table:table-cell office:value-type="string" table:style-name="ce2">
            <text:p>TRF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Produc - kwh</text:p>
          </table:table-cell>
          <table:table-cell office:value-type="string" table:style-name="ce2">
            <text:p>Extra Pool</text:p>
          </table:table-cell>
          <table:table-cell office:value-type="string" table:style-name="ce2">
            <text:p>Pool REF</text:p>
          </table:table-cell>
          <table:table-cell office:value-type="string" table:style-name="ce2">
            <text:p>Pool Real</text:p>
          </table:table-cell>
          <table:table-cell office:value-type="string" table:style-name="ce2">
            <text:p>P.Nom</text:p>
          </table:table-cell>
          <table:table-cell office:value-type="string" table:style-name="ce2">
            <text:p>Costes Fut</text:p>
          </table:table-cell>
          <table:table-cell office:value-type="string" table:style-name="ce2">
            <text:p>Coste*Kwh</text:p>
          </table:table-cell>
          <table:table-cell office:value-type="string" table:style-name="ce2">
            <text:p>Cs 2008</text:p>
          </table:table-cell>
          <table:table-cell office:value-type="string" table:style-name="ce2">
            <text:p>Cs 2009</text:p>
          </table:table-cell>
          <table:table-cell office:value-type="string" table:style-name="ce2">
            <text:p>Cs 2010</text:p>
          </table:table-cell>
          <table:table-cell office:value-type="string" table:style-name="ce2">
            <text:p>Cs 2011</text:p>
          </table:table-cell>
          <table:table-cell office:value-type="string" table:style-name="ce2">
            <text:p>Cs 2012</text:p>
          </table:table-cell>
          <table:table-cell office:value-type="string" table:style-name="ce2">
            <text:p>Cs 2013</text:p>
          </table:table-cell>
          <table:table-cell office:value-type="string" table:style-name="ce2">
            <text:p>e/KWn</text:p>
          </table:table-cell>
          <table:table-cell office:value-type="string" table:style-name="ce2">
            <text:p>Ing 2008</text:p>
          </table:table-cell>
          <table:table-cell office:value-type="string" table:style-name="ce2">
            <text:p>Ing 2009</text:p>
          </table:table-cell>
          <table:table-cell office:value-type="string" table:style-name="ce2">
            <text:p>Ing 2010</text:p>
          </table:table-cell>
          <table:table-cell office:value-type="string" table:style-name="ce2">
            <text:p>Ing 2011</text:p>
          </table:table-cell>
          <table:table-cell office:value-type="string" table:style-name="ce2">
            <text:p>Ing 2012</text:p>
          </table:table-cell>
          <table:table-cell office:value-type="string" table:style-name="ce2">
            <text:p>Ing 2013</text:p>
          </table:table-cell>
          <table:table-cell table:number-columns-repeated="16351"/>
        </table:table-row>
        <table:table-row table:style-name="ro1">
          <table:covered-table-cell/>
          <table:covered-table-cell table:number-columns-repeated="6"/>
          <table:table-cell office:value-type="float" office:value="67024.077903372745" table:formula="of:=[.I2]+[.J2]" table:style-name="ce69">
            <text:p>67024</text:p>
          </table:table-cell>
          <table:table-cell office:value-type="float" office:value="8177.3759999999993" table:formula="of:=[.N2]*[.P2]" table:style-name="ce8">
            <text:p>8177</text:p>
          </table:table-cell>
          <table:table-cell office:value-type="float" office:value="58846.701903372741" table:formula="of:=[.C4]+[.D4]" table:style-name="ce9">
            <text:p>58847</text:p>
          </table:table-cell>
          <table:table-cell office:value-type="float" office:value="1" table:style-name="ce1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4" table:style-name="ce5">
            <text:p>24</text:p>
          </table:table-cell>
          <table:table-cell office:value-type="float" office:value="164800" table:style-name="ce12">
            <text:p>164800</text:p>
          </table:table-cell>
          <table:table-cell office:value-type="float" office:value="10200" table:formula="of:=[.G4]-[.N2]" table:style-name="ce13">
            <text:p>10200</text:p>
          </table:table-cell>
          <table:table-cell office:value-type="float" office:value="4.9619999999999997E-2" table:style-name="ce14">
            <text:p>0,0496</text:p>
          </table:table-cell>
          <table:table-cell office:value-type="float" office:value="4.9619999999999997E-2" table:style-name="ce14">
            <text:p>0,0496</text:p>
          </table:table-cell>
          <table:table-cell office:value-type="float" office:value="100" table:style-name="ce5">
            <text:p>100</text:p>
          </table:table-cell>
          <table:table-cell office:value-type="float" office:value="7.2749999999999995E-2" table:style-name="ce15">
            <text:p>0,073</text:p>
          </table:table-cell>
          <table:table-cell office:value-type="float" office:value="11989.199999999999" table:formula="of:=[.S2]*[.N2]" table:style-name="ce16">
            <text:p>11989</text:p>
          </table:table-cell>
          <table:table-cell office:value-type="float" office:value="6183.76" table:style-name="ce17">
            <text:p>6184</text:p>
          </table:table-cell>
          <table:table-cell office:value-type="float" office:value="6565.06" table:style-name="ce17">
            <text:p>6565</text:p>
          </table:table-cell>
          <table:table-cell office:value-type="float" office:value="6609" table:style-name="ce17">
            <text:p>6609</text:p>
          </table:table-cell>
          <table:table-cell office:value-type="float" office:value="6893.6" table:style-name="ce17">
            <text:p>6894</text:p>
          </table:table-cell>
          <table:table-cell office:value-type="float" office:value="7050.48" table:style-name="ce17">
            <text:p>7050</text:p>
          </table:table-cell>
          <table:table-cell office:value-type="float" office:value="12460.560000000001" table:formula="of:=6879+5581.56" table:style-name="ce17">
            <text:p>12461</text:p>
          </table:table-cell>
          <table:table-cell office:value-type="float" office:value="7056.7240000000002" table:style-name="ce17">
            <text:p>7057</text:p>
          </table:table-cell>
          <table:table-cell office:value-type="float" office:value="74566.127999999997" table:style-name="ce17">
            <text:p>74566</text:p>
          </table:table-cell>
          <table:table-cell office:value-type="float" office:value="79300.195000000007" table:style-name="ce18">
            <text:p>79300,195</text:p>
          </table:table-cell>
          <table:table-cell office:value-type="float" office:value="77553.42" table:style-name="ce18">
            <text:p>77553,42</text:p>
          </table:table-cell>
          <table:table-cell office:value-type="float" office:value="62470.84" table:style-name="ce18">
            <text:p>62470,84</text:p>
          </table:table-cell>
          <table:table-cell office:value-type="float" office:value="66994.350000000006" table:style-name="ce18">
            <text:p>66994,35</text:p>
          </table:table-cell>
          <table:table-cell office:value-type="float" office:value="73836.53" table:formula="of:=43406.5+3961.13+25783.9+ 685" table:style-name="ce18">
            <text:p>73836,53</text:p>
          </table:table-cell>
          <table:table-cell table:number-columns-repeated="16351"/>
        </table:table-row>
        <table:table-row table:style-name="ro1">
          <table:table-cell office:value-type="string" table:style-name="ce70">
            <text:p>AÑO</text:p>
          </table:table-cell>
          <table:table-cell office:value-type="string" table:style-name="ce71">
            <text:p>INGRESOS TOTALES</text:p>
          </table:table-cell>
          <table:table-cell office:value-type="string" table:style-name="ce71">
            <text:p>RET.INVERSION</text:p>
          </table:table-cell>
          <table:table-cell office:value-type="string" table:style-name="ce71">
            <text:p>RET.OPERACION</text:p>
          </table:table-cell>
          <table:table-cell office:value-type="string" table:style-name="ce71">
            <text:p>VENTA MERCADO</text:p>
          </table:table-cell>
          <table:table-cell office:value-type="string" table:style-name="ce71">
            <text:p>VALOR PLANTA</text:p>
          </table:table-cell>
          <table:table-cell office:value-type="string" table:style-name="ce72">
            <text:p>PRODUCCION</text:p>
          </table:table-cell>
          <table:table-cell office:value-type="float" office:value="67100.231983372738" table:formula="of:=[.I3]+[.J3]" table:style-name="ce69">
            <text:p>67100</text:p>
          </table:table-cell>
          <table:table-cell office:value-type="float" office:value="8302.1048800000008" table:formula="of:=[.N3]*[.P3]" table:style-name="ce8">
            <text:p>8302</text:p>
          </table:table-cell>
          <table:table-cell office:value-type="float" office:value="58798.127103372739" table:formula="of:=[.C5]+[.D5]" table:style-name="ce9">
            <text:p>58798</text:p>
          </table:table-cell>
          <table:table-cell office:value-type="float" office:value="1" table:formula="of:=[.K2]" table:style-name="ce1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3" table:formula="of:=[.M2]-1" table:style-name="ce5">
            <text:p>23</text:p>
          </table:table-cell>
          <table:table-cell office:value-type="float" office:value="163976" table:formula="of:=[.N2]*0.995" table:style-name="ce9">
            <text:p>163976</text:p>
          </table:table-cell>
          <table:table-cell office:value-type="float" office:value="10324" table:formula="of:=[.G5]-[.N3]" table:style-name="ce13">
            <text:p>10324</text:p>
          </table:table-cell>
          <table:table-cell office:value-type="float" office:value="5.0630000000000001E-2" table:style-name="ce14">
            <text:p>0,0506</text:p>
          </table:table-cell>
          <table:table-cell office:value-type="float" office:value="5.0630000000000001E-2" table:style-name="ce14">
            <text:p>0,0506</text:p>
          </table:table-cell>
          <table:table-cell office:value-type="float" office:value="100" table:style-name="ce5">
            <text:p>100</text:p>
          </table:table-cell>
          <table:table-cell office:value-type="float" office:value="7.3580000000000007E-2" table:style-name="ce15">
            <text:p>0,074</text:p>
          </table:table-cell>
          <table:table-cell office:value-type="float" office:value="12065.354080000001" table:formula="of:=[.S3]*[.N3]" table:style-name="ce16">
            <text:p>12065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4" table:style-name="ce73">
            <text:p>2014</text:p>
          </table:table-cell>
          <table:table-cell office:value-type="currency" office:value="67530.201903372741" table:formula="of:=[.E4]+[.J2]" table:style-name="ce74">
            <text:p><text:s/>67.530 €<text:s/></text:p>
          </table:table-cell>
          <table:table-cell office:value-type="currency" office:value="55034.877903372741" table:formula="of:=[.K2]*[.F4]*(([.L2]*(1+[.L2])^[.$M$2])/((1+[.L2])^[.$M$2]-1))" table:style-name="ce75">
            <text:p><text:s/>55.035 €<text:s/></text:p>
          </table:table-cell>
          <table:table-cell office:value-type="currency" office:value="3811.8239999999996" table:formula="of:=IF([.S2]&gt;[.P2];([.S2]-[.P2])*[.N2];0)" table:style-name="ce75">
            <text:p><text:s/>3.812 €<text:s/></text:p>
          </table:table-cell>
          <table:table-cell office:value-type="currency" office:value="8683.5" table:formula="of:=[.G4]*[.Q2]" table:style-name="ce75">
            <text:p><text:s/>8.684 €<text:s/></text:p>
          </table:table-cell>
          <table:table-cell office:value-type="currency" office:value="610230.37349679926" table:formula="of:=[.R2]*[.AA2]*(1+[.L2])^6-([.AB2]-([.U2]))*(1+[.L2])^5-([.AC2]-([.V2]))*(1+[.L2])^4-([.AD2]-([.W2]))*(1+[.L2])^3-([.AE2]-([.X2]))*(1+[.L2])^2-([.AF2]-([.Y2]))*(1+[.L2])^1-([.AG2]-([.Z2]))*(1+[.L2])^0" table:style-name="ce75">
            <text:p><text:s/>610.230 €<text:s/></text:p>
          </table:table-cell>
          <table:table-cell office:value-type="float" office:value="175000" table:style-name="ce76">
            <text:p>175000</text:p>
          </table:table-cell>
          <table:table-cell office:value-type="float" office:value="67176.956353772737" table:formula="of:=[.I4]+[.J4]" table:style-name="ce69">
            <text:p>67177</text:p>
          </table:table-cell>
          <table:table-cell office:value-type="float" office:value="8590.169718000001" table:formula="of:=[.N4]*[.P4]" table:style-name="ce8">
            <text:p>8590</text:p>
          </table:table-cell>
          <table:table-cell office:value-type="float" office:value="58586.78663577274" table:formula="of:=[.C6]+[.D6]" table:style-name="ce9">
            <text:p>58587</text:p>
          </table:table-cell>
          <table:table-cell office:value-type="float" office:value="1" table:formula="of:=[.K3]" table:style-name="ce1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2" table:formula="of:=[.M3]-1" table:style-name="ce5">
            <text:p>22</text:p>
          </table:table-cell>
          <table:table-cell office:value-type="float" office:value="163156.12" table:formula="of:=[.N3]*0.995" table:style-name="ce9">
            <text:p>163156</text:p>
          </table:table-cell>
          <table:table-cell office:value-type="float" office:value="10272.380000000005" table:formula="of:=[.G6]-[.N4]" table:style-name="ce13">
            <text:p>10272</text:p>
          </table:table-cell>
          <table:table-cell office:value-type="float" office:value="5.2650000000000002E-2" table:style-name="ce14">
            <text:p>0,0527</text:p>
          </table:table-cell>
          <table:table-cell office:value-type="float" office:value="5.2650000000000002E-2" table:style-name="ce14">
            <text:p>0,0527</text:p>
          </table:table-cell>
          <table:table-cell office:value-type="float" office:value="100" table:style-name="ce5">
            <text:p>100</text:p>
          </table:table-cell>
          <table:table-cell office:value-type="float" office:value="7.442E-2" table:style-name="ce15">
            <text:p>0,074</text:p>
          </table:table-cell>
          <table:table-cell office:value-type="float" office:value="12142.0784504" table:formula="of:=[.S4]*[.N4]" table:style-name="ce16">
            <text:p>12142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5" table:style-name="ce73">
            <text:p>2015</text:p>
          </table:table-cell>
          <table:table-cell office:value-type="currency" office:value="67622.936103372747" table:formula="of:=[.E5]+[.J3]" table:style-name="ce74">
            <text:p><text:s/>67.623 €<text:s/></text:p>
          </table:table-cell>
          <table:table-cell office:value-type="currency" office:value="55034.877903372741" table:formula="of:=[.K3]*[.F5]*(([.L3]*(1+[.L3])^[.$M$2])/((1+[.L3])^[.$M$2]-1))" table:style-name="ce75">
            <text:p><text:s/>55.035 €<text:s/></text:p>
          </table:table-cell>
          <table:table-cell office:value-type="currency" office:value="3763.2492000000007" table:formula="of:=IF([.S3]&gt;[.P3];([.S3]-[.P3])*[.N3];0)" table:style-name="ce75">
            <text:p><text:s/>3.763 €<text:s/></text:p>
          </table:table-cell>
          <table:table-cell office:value-type="currency" office:value="8824.8090000000011" table:formula="of:=[.G5]*[.Q3]" table:style-name="ce75">
            <text:p><text:s/>8.825 €<text:s/></text:p>
          </table:table-cell>
          <table:table-cell office:value-type="currency" office:value="610230.37349679926" table:formula="of:=[.F4]" table:style-name="ce75">
            <text:p><text:s/>610.230 €<text:s/></text:p>
          </table:table-cell>
          <table:table-cell office:value-type="float" office:value="174300" table:formula="of:=[.G4]*0.996" table:style-name="ce77">
            <text:p>174300</text:p>
          </table:table-cell>
          <table:table-cell office:value-type="float" office:value="67237.059642102206" table:formula="of:=[.I5]+[.J5]" table:style-name="ce78">
            <text:p>67237</text:p>
          </table:table-cell>
          <table:table-cell office:value-type="float" office:value="8632.6910581040993" table:formula="of:=[.N5]*[.P5]" table:style-name="ce8">
            <text:p>8633</text:p>
          </table:table-cell>
          <table:table-cell office:value-type="float" office:value="58604.368583998112" table:formula="of:=[.C7]+[.D7]" table:style-name="ce24">
            <text:p>58604</text:p>
          </table:table-cell>
          <table:table-cell office:value-type="float" office:value="1" table:formula="of:=[.K4]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1" table:formula="of:=[.M4]-1" table:style-name="ce22">
            <text:p>21</text:p>
          </table:table-cell>
          <table:table-cell office:value-type="float" office:value="162340.3394" table:formula="of:=[.N4]*0.995" table:style-name="ce9">
            <text:p>162340</text:p>
          </table:table-cell>
          <table:table-cell office:value-type="float" office:value="10221.018100000016" table:formula="of:=[.G7]-[.N5]" table:style-name="ce26">
            <text:p>10221</text:p>
          </table:table-cell>
          <table:table-cell office:value-type="float" office:value="5.3176500000000002E-2" table:formula="of:=[.P4]*1.01" table:style-name="ce27">
            <text:p>0,0532</text:p>
          </table:table-cell>
          <table:table-cell office:value-type="float" office:value="5.3176500000000002E-2" table:formula="of:=[.Q4]*1.01" table:style-name="ce27">
            <text:p>0,0532</text:p>
          </table:table-cell>
          <table:table-cell office:value-type="float" office:value="100" table:style-name="ce5">
            <text:p>100</text:p>
          </table:table-cell>
          <table:table-cell office:value-type="float" office:value="7.51642E-2" table:formula="of:=[.S4]*1.01" table:style-name="ce28">
            <text:p>0,075</text:p>
          </table:table-cell>
          <table:table-cell office:value-type="float" office:value="12202.18173872948" table:formula="of:=[.S5]*[.N5]" table:style-name="ce16">
            <text:p>12202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6" table:style-name="ce79">
            <text:p>2016</text:p>
          </table:table-cell>
          <table:table-cell office:value-type="currency" office:value="67717.797160772738" table:formula="of:=[.E6]+[.J4]" table:style-name="ce80">
            <text:p><text:s/>67.718 €<text:s/></text:p>
          </table:table-cell>
          <table:table-cell office:value-type="currency" office:value="55034.877903372741" table:formula="of:=[.K4]*[.F6]*(([.L4]*(1+[.L4])^[.$M$2])/((1+[.L4])^[.$M$2]-1))" table:style-name="ce81">
            <text:p><text:s/>55.035 €<text:s/></text:p>
          </table:table-cell>
          <table:table-cell office:value-type="currency" office:value="3551.9087323999997" table:formula="of:=IF([.S4]&gt;[.P4];([.S4]-[.P4])*[.N4];0)" table:style-name="ce81">
            <text:p><text:s/>3.552 €<text:s/></text:p>
          </table:table-cell>
          <table:table-cell office:value-type="currency" office:value="9131.0105249999997" table:formula="of:=[.G6]*[.Q4]" table:style-name="ce81">
            <text:p><text:s/>9.131 €<text:s/></text:p>
          </table:table-cell>
          <table:table-cell office:value-type="currency" office:value="610230.37349679926" table:formula="of:=[.F4]" table:style-name="ce81">
            <text:p><text:s/>610.230 €<text:s/></text:p>
          </table:table-cell>
          <table:table-cell office:value-type="float" office:value="173428.5" table:formula="of:=[.G5]*0.995" table:style-name="ce82">
            <text:p>173429</text:p>
          </table:table-cell>
          <table:table-cell office:value-type="float" office:value="67297.460441708914" table:formula="of:=[.I6]+[.J6]" table:style-name="ce78">
            <text:p>67297</text:p>
          </table:table-cell>
          <table:table-cell office:value-type="float" office:value="8675.4228788417149" table:formula="of:=[.N6]*[.P6]" table:style-name="ce8">
            <text:p>8675</text:p>
          </table:table-cell>
          <table:table-cell office:value-type="float" office:value="58622.037562867205" table:formula="of:=[.C8]+[.D8]" table:style-name="ce24">
            <text:p>58622</text:p>
          </table:table-cell>
          <table:table-cell office:value-type="float" office:value="1" table:formula="of:=[.K5]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0" table:formula="of:=[.M5]-1" table:style-name="ce22">
            <text:p>20</text:p>
          </table:table-cell>
          <table:table-cell office:value-type="float" office:value="161528.63770299999" table:formula="of:=[.N5]*0.995" table:style-name="ce9">
            <text:p>161529</text:p>
          </table:table-cell>
          <table:table-cell office:value-type="float" office:value="10169.913009500015" table:formula="of:=[.G8]-[.N6]" table:style-name="ce26">
            <text:p>10170</text:p>
          </table:table-cell>
          <table:table-cell office:value-type="float" office:value="5.3708265000000005E-2" table:formula="of:=[.P5]*1.01" table:style-name="ce27">
            <text:p>0,0537</text:p>
          </table:table-cell>
          <table:table-cell office:value-type="float" office:value="5.3708265000000005E-2" table:formula="of:=[.Q5]*1.01" table:style-name="ce27">
            <text:p>0,0537</text:p>
          </table:table-cell>
          <table:table-cell office:value-type="float" office:value="100" table:style-name="ce5">
            <text:p>100</text:p>
          </table:table-cell>
          <table:table-cell office:value-type="float" office:value="7.5915841999999997E-2" table:formula="of:=[.S5]*1.01" table:style-name="ce28">
            <text:p>0,076</text:p>
          </table:table-cell>
          <table:table-cell office:value-type="float" office:value="12262.58253833619" table:formula="of:=[.S6]*[.N6]" table:style-name="ce16">
            <text:p>12263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7" table:style-name="ce83">
            <text:p>2017</text:p>
          </table:table-cell>
          <table:table-cell office:value-type="currency" office:value="67780.577611096858" table:formula="of:=[.E7]+[.J5]" table:style-name="ce84">
            <text:p><text:s/>67.781 €<text:s/></text:p>
          </table:table-cell>
          <table:table-cell office:value-type="currency" office:value="55034.877903372733" table:formula="of:=[.K5]*[.F7]*(([.L5]*(1+[.L5])^[.$M$5])/((1+[.L5])^[.$M$5]-1))" table:style-name="ce85">
            <text:p><text:s/>55.035 €<text:s/></text:p>
          </table:table-cell>
          <table:table-cell office:value-type="currency" office:value="3569.4906806253798" table:formula="of:=IF([.S5]&gt;[.P5];([.S5]-[.P5])*[.N5];0)" table:style-name="ce85">
            <text:p><text:s/>3.569 €<text:s/></text:p>
          </table:table-cell>
          <table:table-cell office:value-type="currency" office:value="9176.2090270987501" table:formula="of:=[.G7]*[.Q5]" table:style-name="ce85">
            <text:p><text:s/>9.176 €<text:s/></text:p>
          </table:table-cell>
          <table:table-cell office:value-type="currency" office:value="578136.71157724876" table:formula="of:=[.F4]*(1+[.L2])^3-([.H2]-[.N2]*[.S2])*(1+[.L2])^2-([.H3]-[.N3]*[.S3])*(1+[.L2])^1-([.H4]-[.N4]*[.S4])*(1+[.L2])^0" table:style-name="ce85">
            <text:p><text:s/>578.137 €<text:s/></text:p>
          </table:table-cell>
          <table:table-cell office:value-type="float" office:value="172561.35750000001" table:formula="of:=[.G6]*0.995" table:style-name="ce86">
            <text:p>172561</text:p>
          </table:table-cell>
          <table:table-cell office:value-type="float" office:value="67358.160225273692" table:formula="of:=[.I7]+[.J7]" table:style-name="ce78">
            <text:p>67358</text:p>
          </table:table-cell>
          <table:table-cell office:value-type="float" office:value="8718.3662220919814" table:formula="of:=[.N7]*[.P7]" table:style-name="ce8">
            <text:p>8718</text:p>
          </table:table-cell>
          <table:table-cell office:value-type="float" office:value="58639.794003181705" table:formula="of:=[.C9]+[.D9]" table:style-name="ce24">
            <text:p>58640</text:p>
          </table:table-cell>
          <table:table-cell office:value-type="float" office:value="1" table:formula="of:=[.K6]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9" table:formula="of:=[.M6]-1" table:style-name="ce22">
            <text:p>19</text:p>
          </table:table-cell>
          <table:table-cell office:value-type="float" office:value="160720.99451448498" table:formula="of:=[.N6]*0.995" table:style-name="ce9">
            <text:p>160721</text:p>
          </table:table-cell>
          <table:table-cell office:value-type="float" office:value="10119.063444452535" table:formula="of:=[.G9]-[.N7]" table:style-name="ce26">
            <text:p>10119</text:p>
          </table:table-cell>
          <table:table-cell office:value-type="float" office:value="5.4245347650000005E-2" table:formula="of:=[.P6]*1.01" table:style-name="ce27">
            <text:p>0,0542</text:p>
          </table:table-cell>
          <table:table-cell office:value-type="float" office:value="5.4245347650000005E-2" table:formula="of:=[.Q6]*1.01" table:style-name="ce27">
            <text:p>0,0542</text:p>
          </table:table-cell>
          <table:table-cell office:value-type="float" office:value="100" table:style-name="ce5">
            <text:p>100</text:p>
          </table:table-cell>
          <table:table-cell office:value-type="float" office:value="7.667500042E-2" table:formula="of:=[.S6]*1.01" table:style-name="ce28">
            <text:p>0,077</text:p>
          </table:table-cell>
          <table:table-cell office:value-type="float" office:value="12323.282321900953" table:formula="of:=[.S7]*[.N7]" table:style-name="ce16">
            <text:p>12323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8" table:style-name="ce73">
            <text:p>2018</text:p>
          </table:table-cell>
          <table:table-cell office:value-type="currency" office:value="67843.6688246501" table:formula="of:=[.E8]+[.J6]" table:style-name="ce74">
            <text:p><text:s/>67.844 €<text:s/></text:p>
          </table:table-cell>
          <table:table-cell office:value-type="currency" office:value="55034.877903372733" table:formula="of:=[.K6]*[.F8]*(([.L6]*(1+[.L6])^[.$M$5])/((1+[.L6])^[.$M$5]-1))" table:style-name="ce75">
            <text:p><text:s/>55.035 €<text:s/></text:p>
          </table:table-cell>
          <table:table-cell office:value-type="currency" office:value="3587.159659494474" table:formula="of:=IF([.S6]&gt;[.P6];([.S6]-[.P6])*[.N6];0)" table:style-name="ce75">
            <text:p><text:s/>3.587 €<text:s/></text:p>
          </table:table-cell>
          <table:table-cell office:value-type="currency" office:value="9221.6312617828899" table:formula="of:=[.G8]*[.Q6]" table:style-name="ce75">
            <text:p><text:s/>9.222 €<text:s/></text:p>
          </table:table-cell>
          <table:table-cell office:value-type="currency" office:value="578136.71157724876" table:formula="of:=[.F7]" table:style-name="ce75">
            <text:p><text:s/>578.137 €<text:s/></text:p>
          </table:table-cell>
          <table:table-cell office:value-type="float" office:value="171698.5507125" table:formula="of:=[.G7]*0.995" table:style-name="ce77">
            <text:p>171699</text:p>
          </table:table-cell>
          <table:table-cell office:value-type="float" office:value="67419.160472767122" table:formula="of:=[.I8]+[.J8]" table:style-name="ce87">
            <text:p>67419</text:p>
          </table:table-cell>
          <table:table-cell office:value-type="float" office:value="8761.5221348913365" table:formula="of:=[.N8]*[.P8]" table:style-name="ce8">
            <text:p>8762</text:p>
          </table:table-cell>
          <table:table-cell office:value-type="float" office:value="58657.638337875782" table:formula="of:=[.C10]+[.D10]" table:style-name="ce31">
            <text:p>58658</text:p>
          </table:table-cell>
          <table:table-cell office:value-type="float" office:value="1" table:formula="of:=[.K7]" table:style-name="ce32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8" table:formula="of:=[.M7]-1" table:style-name="ce29">
            <text:p>18</text:p>
          </table:table-cell>
          <table:table-cell office:value-type="float" office:value="159917.38954191256" table:formula="of:=[.N7]*0.995" table:style-name="ce9">
            <text:p>159917</text:p>
          </table:table-cell>
          <table:table-cell office:value-type="float" office:value="10068.46812723027" table:formula="of:=[.G10]-[.N8]" table:style-name="ce26">
            <text:p>10068</text:p>
          </table:table-cell>
          <table:table-cell office:value-type="float" office:value="5.4787801126500002E-2" table:formula="of:=[.P7]*1.01" table:style-name="ce27">
            <text:p>0,0548</text:p>
          </table:table-cell>
          <table:table-cell office:value-type="float" office:value="5.4787801126500002E-2" table:formula="of:=[.Q7]*1.01" table:style-name="ce27">
            <text:p>0,0548</text:p>
          </table:table-cell>
          <table:table-cell office:value-type="float" office:value="100" table:style-name="ce5">
            <text:p>100</text:p>
          </table:table-cell>
          <table:table-cell office:value-type="float" office:value="7.7441750424199998E-2" table:formula="of:=[.S7]*1.01" table:style-name="ce28">
            <text:p>0,077</text:p>
          </table:table-cell>
          <table:table-cell office:value-type="float" office:value="12384.282569394363" table:formula="of:=[.S8]*[.N8]" table:style-name="ce16">
            <text:p>12384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19" table:style-name="ce88">
            <text:p>2019</text:p>
          </table:table-cell>
          <table:table-cell office:value-type="currency" office:value="67907.072339710416" table:formula="of:=[.E9]+[.J7]" table:style-name="ce89">
            <text:p><text:s/>67.907 €<text:s/></text:p>
          </table:table-cell>
          <table:table-cell office:value-type="currency" office:value="55034.877903372733" table:formula="of:=[.K7]*[.F9]*(([.L7]*(1+[.L7])^[.$M$5])/((1+[.L7])^[.$M$5]-1))" table:style-name="ce90">
            <text:p><text:s/>55.035 €<text:s/></text:p>
          </table:table-cell>
          <table:table-cell office:value-type="currency" office:value="3604.9160998089719" table:formula="of:=IF([.S7]&gt;[.P7];([.S7]-[.P7])*[.N7];0)" table:style-name="ce90">
            <text:p><text:s/>3.605 €<text:s/></text:p>
          </table:table-cell>
          <table:table-cell office:value-type="currency" office:value="9267.278336528716" table:formula="of:=[.G9]*[.Q7]" table:style-name="ce90">
            <text:p><text:s/>9.267 €<text:s/></text:p>
          </table:table-cell>
          <table:table-cell office:value-type="currency" office:value="578136.71157724876" table:formula="of:=[.F7]" table:style-name="ce90">
            <text:p><text:s/>578.137 €<text:s/></text:p>
          </table:table-cell>
          <table:table-cell office:value-type="float" office:value="170840.05795893751" table:formula="of:=[.G8]*0.995" table:style-name="ce91">
            <text:p>170840</text:p>
          </table:table-cell>
          <table:table-cell office:value-type="float" office:value="67480.462671485613" table:formula="of:=[.I9]+[.J9]" table:style-name="ce87">
            <text:p>67480</text:p>
          </table:table-cell>
          <table:table-cell office:value-type="float" office:value="8804.891669459048" table:formula="of:=[.N9]*[.P9]" table:style-name="ce8">
            <text:p>8805</text:p>
          </table:table-cell>
          <table:table-cell office:value-type="float" office:value="58675.571002026569" table:formula="of:=[.C11]+[.D11]" table:style-name="ce31">
            <text:p>58676</text:p>
          </table:table-cell>
          <table:table-cell office:value-type="float" office:value="1" table:formula="of:=[.K8]" table:style-name="ce32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7" table:formula="of:=[.M8]-1" table:style-name="ce29">
            <text:p>17</text:p>
          </table:table-cell>
          <table:table-cell office:value-type="float" office:value="159117.80259420301" table:formula="of:=[.N8]*0.995" table:style-name="ce9">
            <text:p>159118</text:p>
          </table:table-cell>
          <table:table-cell office:value-type="float" office:value="10018.125786594115" table:formula="of:=[.G11]-[.N9]" table:style-name="ce26">
            <text:p>10018</text:p>
          </table:table-cell>
          <table:table-cell office:value-type="float" office:value="5.5335679137765E-2" table:formula="of:=[.P8]*1.01" table:style-name="ce27">
            <text:p>0,0553</text:p>
          </table:table-cell>
          <table:table-cell office:value-type="float" office:value="5.5335679137765E-2" table:formula="of:=[.Q8]*1.01" table:style-name="ce27">
            <text:p>0,0553</text:p>
          </table:table-cell>
          <table:table-cell office:value-type="float" office:value="100" table:style-name="ce5">
            <text:p>100</text:p>
          </table:table-cell>
          <table:table-cell office:value-type="float" office:value="7.8216167928441993E-2" table:formula="of:=[.S8]*1.01" table:style-name="ce28">
            <text:p>0,078</text:p>
          </table:table-cell>
          <table:table-cell office:value-type="float" office:value="12445.584768112865" table:formula="of:=[.S9]*[.N9]" table:style-name="ce16">
            <text:p>12446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0" table:style-name="ce92">
            <text:p>2020</text:p>
          </table:table-cell>
          <table:table-cell office:value-type="currency" office:value="67970.78970217031" table:formula="of:=[.E10]+[.J8]" table:style-name="ce93">
            <text:p><text:s/>67.971 €<text:s/></text:p>
          </table:table-cell>
          <table:table-cell office:value-type="currency" office:value="55034.877903372755" table:formula="of:=[.K8]*[.F10]*(([.L8]*(1+[.L8])^[.$M$8])/((1+[.L8])^[.$M$8]-1))" table:style-name="ce94">
            <text:p><text:s/>55.035 €<text:s/></text:p>
          </table:table-cell>
          <table:table-cell office:value-type="currency" office:value="3622.7604345030268" table:formula="of:=IF([.S8]&gt;[.P8];([.S8]-[.P8])*[.N8];0)" table:style-name="ce94">
            <text:p><text:s/>3.623 €<text:s/></text:p>
          </table:table-cell>
          <table:table-cell office:value-type="currency" office:value="9313.151364294532" table:formula="of:=[.G10]*[.Q8]" table:style-name="ce94">
            <text:p><text:s/>9.313 €<text:s/></text:p>
          </table:table-cell>
          <table:table-cell office:value-type="currency" office:value="538390.23201901512" table:formula="of:=[.F7]*(1+[.L5])^3-([.H5]-[.N5]*[.S5])*(1+[.L5])^2-([.H6]-[.N6]*[.S6])*(1+[.L5])^1-([.H7]-[.N7]*[.S7])*(1+[.L5])^0" table:style-name="ce94">
            <text:p><text:s/>538.390 €<text:s/></text:p>
          </table:table-cell>
          <table:table-cell office:value-type="float" office:value="169985.85766914283" table:formula="of:=[.G9]*0.995" table:style-name="ce95">
            <text:p>169986</text:p>
          </table:table-cell>
          <table:table-cell office:value-type="float" office:value="67542.068316087782" table:formula="of:=[.I10]+[.J10]" table:style-name="ce87">
            <text:p>67542</text:p>
          </table:table-cell>
          <table:table-cell office:value-type="float" office:value="8848.4758832228708" table:formula="of:=[.N10]*[.P10]" table:style-name="ce8">
            <text:p>8848</text:p>
          </table:table-cell>
          <table:table-cell office:value-type="float" office:value="58693.592432864913" table:formula="of:=[.C12]+[.D12]" table:style-name="ce31">
            <text:p>58694</text:p>
          </table:table-cell>
          <table:table-cell office:value-type="float" office:value="1" table:formula="of:=[.K9]" table:style-name="ce32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6" table:formula="of:=[.M9]-1" table:style-name="ce29">
            <text:p>16</text:p>
          </table:table-cell>
          <table:table-cell office:value-type="float" office:value="158322.213581232" table:formula="of:=[.N9]*0.995" table:style-name="ce9">
            <text:p>158322</text:p>
          </table:table-cell>
          <table:table-cell office:value-type="float" office:value="9968.0351576611283" table:formula="of:=[.G12]-[.N10]" table:style-name="ce26">
            <text:p>9968</text:p>
          </table:table-cell>
          <table:table-cell office:value-type="float" office:value="5.5889035929142648E-2" table:formula="of:=[.P9]*1.01" table:style-name="ce27">
            <text:p>0,0559</text:p>
          </table:table-cell>
          <table:table-cell office:value-type="float" office:value="5.5889035929142648E-2" table:formula="of:=[.Q9]*1.01" table:style-name="ce27">
            <text:p>0,0559</text:p>
          </table:table-cell>
          <table:table-cell office:value-type="float" office:value="100" table:style-name="ce5">
            <text:p>100</text:p>
          </table:table-cell>
          <table:table-cell office:value-type="float" office:value="7.8998329607726417E-2" table:formula="of:=[.S9]*1.01" table:style-name="ce28">
            <text:p>0,079</text:p>
          </table:table-cell>
          <table:table-cell office:value-type="float" office:value="12507.190412715026" table:formula="of:=[.S10]*[.N10]" table:style-name="ce16">
            <text:p>12507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1" table:style-name="ce96">
            <text:p>2021</text:p>
          </table:table-cell>
          <table:table-cell office:value-type="currency" office:value="68034.822465574354" table:formula="of:=[.E11]+[.J9]" table:style-name="ce97">
            <text:p><text:s/>68.035 €<text:s/></text:p>
          </table:table-cell>
          <table:table-cell office:value-type="currency" office:value="55034.877903372755" table:formula="of:=[.K9]*[.F11]*(([.L9]*(1+[.L9])^[.$M$8])/((1+[.L9])^[.$M$8]-1))" table:style-name="ce98">
            <text:p><text:s/>55.035 €<text:s/></text:p>
          </table:table-cell>
          <table:table-cell office:value-type="currency" office:value="3640.6930986538164" table:formula="of:=IF([.S9]&gt;[.P9];([.S9]-[.P9])*[.N9];0)" table:style-name="ce98">
            <text:p><text:s/>3.641 €<text:s/></text:p>
          </table:table-cell>
          <table:table-cell office:value-type="currency" office:value="9359.251463547791" table:formula="of:=[.G11]*[.Q9]" table:style-name="ce98">
            <text:p><text:s/>9.359 €<text:s/></text:p>
          </table:table-cell>
          <table:table-cell office:value-type="currency" office:value="538390.23201901512" table:formula="of:=[.F10]" table:style-name="ce98">
            <text:p><text:s/>538.390 €<text:s/></text:p>
          </table:table-cell>
          <table:table-cell office:value-type="float" office:value="169135.92838079712" table:formula="of:=[.G10]*0.995" table:style-name="ce99">
            <text:p>169136</text:p>
          </table:table-cell>
          <table:table-cell office:value-type="float" office:value="67603.978908630699" table:formula="of:=[.I11]+[.J11]" table:style-name="ce100">
            <text:p>67604</text:p>
          </table:table-cell>
          <table:table-cell office:value-type="float" office:value="8892.2758388448256" table:formula="of:=[.N11]*[.P11]" table:style-name="ce8">
            <text:p>8892</text:p>
          </table:table-cell>
          <table:table-cell office:value-type="float" office:value="58711.703069785879" table:formula="of:=[.C13]+[.D13]" table:style-name="ce35">
            <text:p>58712</text:p>
          </table:table-cell>
          <table:table-cell office:value-type="float" office:value="1" table:formula="of:=[.K10]" table:style-name="ce36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5" table:formula="of:=[.M10]-1" table:style-name="ce33">
            <text:p>15</text:p>
          </table:table-cell>
          <table:table-cell office:value-type="float" office:value="157530.60251332584" table:formula="of:=[.N10]*0.995" table:style-name="ce9">
            <text:p>157531</text:p>
          </table:table-cell>
          <table:table-cell office:value-type="float" office:value="9918.1949818728317" table:formula="of:=[.G13]-[.N11]" table:style-name="ce26">
            <text:p>9918</text:p>
          </table:table-cell>
          <table:table-cell office:value-type="float" office:value="5.6447926288434078E-2" table:formula="of:=[.P10]*1.01" table:style-name="ce27">
            <text:p>0,0564</text:p>
          </table:table-cell>
          <table:table-cell office:value-type="float" office:value="5.6447926288434078E-2" table:formula="of:=[.Q10]*1.01" table:style-name="ce27">
            <text:p>0,0564</text:p>
          </table:table-cell>
          <table:table-cell office:value-type="float" office:value="100" table:style-name="ce5">
            <text:p>100</text:p>
          </table:table-cell>
          <table:table-cell office:value-type="float" office:value="7.9788312903803685E-2" table:formula="of:=[.S10]*1.01" table:style-name="ce28">
            <text:p>0,080</text:p>
          </table:table-cell>
          <table:table-cell office:value-type="float" office:value="12569.101005257966" table:formula="of:=[.S11]*[.N11]" table:style-name="ce16">
            <text:p>12569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2" table:style-name="ce101">
            <text:p>2022</text:p>
          </table:table-cell>
          <table:table-cell office:value-type="currency" office:value="68099.172191157268" table:formula="of:=[.E12]+[.J10]" table:style-name="ce102">
            <text:p><text:s/>68.099 €<text:s/></text:p>
          </table:table-cell>
          <table:table-cell office:value-type="currency" office:value="55034.877903372755" table:formula="of:=[.K10]*[.F12]*(([.L10]*(1+[.L10])^[.$M$8])/((1+[.L10])^[.$M$8]-1))" table:style-name="ce103">
            <text:p><text:s/>55.035 €<text:s/></text:p>
          </table:table-cell>
          <table:table-cell office:value-type="currency" office:value="3658.7145294921538" table:formula="of:=IF([.S10]&gt;[.P10];([.S10]-[.P10])*[.N10];0)" table:style-name="ce103">
            <text:p><text:s/>3.659 €<text:s/></text:p>
          </table:table-cell>
          <table:table-cell office:value-type="currency" office:value="9405.5797582923515" table:formula="of:=[.G12]*[.Q10]" table:style-name="ce103">
            <text:p><text:s/>9.406 €<text:s/></text:p>
          </table:table-cell>
          <table:table-cell office:value-type="currency" office:value="538390.23201901512" table:formula="of:=[.F10]" table:style-name="ce103">
            <text:p><text:s/>538.390 €<text:s/></text:p>
          </table:table-cell>
          <table:table-cell office:value-type="float" office:value="168290.24873889313" table:formula="of:=[.G11]*0.995" table:style-name="ce104">
            <text:p>168290</text:p>
          </table:table-cell>
          <table:table-cell office:value-type="float" office:value="67666.195958606739" table:formula="of:=[.I12]+[.J12]" table:style-name="ce100">
            <text:p>67666</text:p>
          </table:table-cell>
          <table:table-cell office:value-type="float" office:value="8936.2926042471063" table:formula="of:=[.N12]*[.P12]" table:style-name="ce8">
            <text:p>8936</text:p>
          </table:table-cell>
          <table:table-cell office:value-type="float" office:value="58729.903354359631" table:formula="of:=[.C14]+[.D14]" table:style-name="ce35">
            <text:p>58730</text:p>
          </table:table-cell>
          <table:table-cell office:value-type="float" office:value="1" table:formula="of:=[.K11]" table:style-name="ce36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4" table:formula="of:=[.M11]-1" table:style-name="ce33">
            <text:p>14</text:p>
          </table:table-cell>
          <table:table-cell office:value-type="float" office:value="156742.94950075922" table:formula="of:=[.N11]*0.995" table:style-name="ce9">
            <text:p>156743</text:p>
          </table:table-cell>
          <table:table-cell office:value-type="float" office:value="9868.6040069634619" table:formula="of:=[.G14]-[.N12]" table:style-name="ce26">
            <text:p>9869</text:p>
          </table:table-cell>
          <table:table-cell office:value-type="float" office:value="5.7012405551318417E-2" table:formula="of:=[.P11]*1.01" table:style-name="ce27">
            <text:p>0,0570</text:p>
          </table:table-cell>
          <table:table-cell office:value-type="float" office:value="5.7012405551318417E-2" table:formula="of:=[.Q11]*1.01" table:style-name="ce27">
            <text:p>0,0570</text:p>
          </table:table-cell>
          <table:table-cell office:value-type="float" office:value="100" table:style-name="ce5">
            <text:p>100</text:p>
          </table:table-cell>
          <table:table-cell office:value-type="float" office:value="8.0586196032841728E-2" table:formula="of:=[.S11]*1.01" table:style-name="ce28">
            <text:p>0,081</text:p>
          </table:table-cell>
          <table:table-cell office:value-type="float" office:value="12631.318055233995" table:formula="of:=[.S12]*[.N12]" table:style-name="ce16">
            <text:p>12631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3" table:style-name="ce92">
            <text:p>2023</text:p>
          </table:table-cell>
          <table:table-cell office:value-type="currency" office:value="68163.840447881783" table:formula="of:=[.E13]+[.J11]" table:style-name="ce93">
            <text:p><text:s/>68.164 €<text:s/></text:p>
          </table:table-cell>
          <table:table-cell office:value-type="currency" office:value="55034.877903372741" table:formula="of:=[.K11]*[.F13]*(([.L11]*(1+[.L11])^[.$M$11])/((1+[.L11])^[.$M$11]-1))" table:style-name="ce94">
            <text:p><text:s/>55.035 €<text:s/></text:p>
          </table:table-cell>
          <table:table-cell office:value-type="currency" office:value="3676.8251664131403" table:formula="of:=IF([.S11]&gt;[.P11];([.S11]-[.P11])*[.N11];0)" table:style-name="ce94">
            <text:p><text:s/>3.677 €<text:s/></text:p>
          </table:table-cell>
          <table:table-cell office:value-type="currency" office:value="9452.1373780958984" table:formula="of:=[.G13]*[.Q11]" table:style-name="ce94">
            <text:p><text:s/>9.452 €<text:s/></text:p>
          </table:table-cell>
          <table:table-cell office:value-type="currency" office:value="489166.10043711099" table:formula="of:=[.F10]*(1+[.L8])^3-([.H8]-[.N8]*[.S8])*(1+[.L8])^2-([.H9]-[.N9]*[.S9])*(1+[.L8])^1-([.H10]-[.N10]*[.S10])*(1+[.L8])^0" table:style-name="ce94">
            <text:p><text:s/>489.166 €<text:s/></text:p>
          </table:table-cell>
          <table:table-cell office:value-type="float" office:value="167448.79749519867" table:formula="of:=[.G12]*0.995" table:style-name="ce95">
            <text:p>167449</text:p>
          </table:table-cell>
          <table:table-cell office:value-type="float" office:value="67728.720982980143" table:formula="of:=[.I13]+[.J13]" table:style-name="ce100">
            <text:p>67729</text:p>
          </table:table-cell>
          <table:table-cell office:value-type="float" office:value="8980.5272526381286" table:formula="of:=[.N13]*[.P13]" table:style-name="ce8">
            <text:p>8981</text:p>
          </table:table-cell>
          <table:table-cell office:value-type="float" office:value="58748.193730342013" table:formula="of:=[.C15]+[.D15]" table:style-name="ce35">
            <text:p>58748</text:p>
          </table:table-cell>
          <table:table-cell office:value-type="float" office:value="1" table:formula="of:=[.K12]" table:style-name="ce36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3" table:formula="of:=[.M12]-1" table:style-name="ce33">
            <text:p>13</text:p>
          </table:table-cell>
          <table:table-cell office:value-type="float" office:value="155959.23475325541" table:formula="of:=[.N12]*0.995" table:style-name="ce9">
            <text:p>155959</text:p>
          </table:table-cell>
          <table:table-cell office:value-type="float" office:value="9819.2609869286534" table:formula="of:=[.G15]-[.N13]" table:style-name="ce26">
            <text:p>9819</text:p>
          </table:table-cell>
          <table:table-cell office:value-type="float" office:value="5.7582529606831599E-2" table:formula="of:=[.P12]*1.01" table:style-name="ce27">
            <text:p>0,0576</text:p>
          </table:table-cell>
          <table:table-cell office:value-type="float" office:value="5.7582529606831599E-2" table:formula="of:=[.Q12]*1.01" table:style-name="ce27">
            <text:p>0,0576</text:p>
          </table:table-cell>
          <table:table-cell office:value-type="float" office:value="100" table:style-name="ce5">
            <text:p>100</text:p>
          </table:table-cell>
          <table:table-cell office:value-type="float" office:value="8.1392057993170147E-2" table:formula="of:=[.S12]*1.01" table:style-name="ce28">
            <text:p>0,081</text:p>
          </table:table-cell>
          <table:table-cell office:value-type="float" office:value="12693.843079607401" table:formula="of:=[.S13]*[.N13]" table:style-name="ce16">
            <text:p>12694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4" table:style-name="ce96">
            <text:p>2024</text:p>
          </table:table-cell>
          <table:table-cell office:value-type="currency" office:value="68228.828812477106" table:formula="of:=[.E14]+[.J12]" table:style-name="ce97">
            <text:p><text:s/>68.229 €<text:s/></text:p>
          </table:table-cell>
          <table:table-cell office:value-type="currency" office:value="55034.877903372741" table:formula="of:=[.K12]*[.F14]*(([.L12]*(1+[.L12])^[.$M$11])/((1+[.L12])^[.$M$11]-1))" table:style-name="ce98">
            <text:p><text:s/>55.035 €<text:s/></text:p>
          </table:table-cell>
          <table:table-cell office:value-type="currency" office:value="3695.0254509868869" table:formula="of:=IF([.S12]&gt;[.P12];([.S12]-[.P12])*[.N12];0)" table:style-name="ce98">
            <text:p><text:s/>3.695 €<text:s/></text:p>
          </table:table-cell>
          <table:table-cell office:value-type="currency" office:value="9498.9254581174737" table:formula="of:=[.G14]*[.Q12]" table:style-name="ce98">
            <text:p><text:s/>9.499 €<text:s/></text:p>
          </table:table-cell>
          <table:table-cell office:value-type="currency" office:value="489166.10043711099" table:formula="of:=[.F13]" table:style-name="ce98">
            <text:p><text:s/>489.166 €<text:s/></text:p>
          </table:table-cell>
          <table:table-cell office:value-type="float" office:value="166611.55350772268" table:formula="of:=[.G13]*0.995" table:style-name="ce99">
            <text:p>166612</text:p>
          </table:table-cell>
          <table:table-cell office:value-type="float" office:value="67791.555506224206" table:formula="of:=[.I14]+[.J14]" table:style-name="ce105">
            <text:p>67792</text:p>
          </table:table-cell>
          <table:table-cell office:value-type="float" office:value="9024.9808625386886" table:formula="of:=[.N14]*[.P14]" table:style-name="ce8">
            <text:p>9025</text:p>
          </table:table-cell>
          <table:table-cell office:value-type="float" office:value="58766.574643685512" table:formula="of:=[.C16]+[.D16]" table:style-name="ce39">
            <text:p>58767</text:p>
          </table:table-cell>
          <table:table-cell office:value-type="float" office:value="1" table:style-name="ce4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2" table:formula="of:=[.M13]-1" table:style-name="ce37">
            <text:p>12</text:p>
          </table:table-cell>
          <table:table-cell office:value-type="float" office:value="155179.43857948913" table:formula="of:=[.N13]*0.995" table:style-name="ce9">
            <text:p>155179</text:p>
          </table:table-cell>
          <table:table-cell office:value-type="float" office:value="9770.164681994007" table:formula="of:=[.G16]-[.N14]" table:style-name="ce26">
            <text:p>9770</text:p>
          </table:table-cell>
          <table:table-cell office:value-type="float" office:value="5.8158354902899917E-2" table:formula="of:=[.P13]*1.01" table:style-name="ce27">
            <text:p>0,0582</text:p>
          </table:table-cell>
          <table:table-cell office:value-type="float" office:value="5.8158354902899917E-2" table:formula="of:=[.Q13]*1.01" table:style-name="ce27">
            <text:p>0,0582</text:p>
          </table:table-cell>
          <table:table-cell office:value-type="float" office:value="100" table:style-name="ce5">
            <text:p>100</text:p>
          </table:table-cell>
          <table:table-cell office:value-type="float" office:value="8.2205978573101843E-2" table:formula="of:=[.S13]*1.01" table:style-name="ce28">
            <text:p>0,082</text:p>
          </table:table-cell>
          <table:table-cell office:value-type="float" office:value="12756.677602851456" table:formula="of:=[.S14]*[.N14]" table:style-name="ce16">
            <text:p>12757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5" table:style-name="ce106">
            <text:p>2025</text:p>
          </table:table-cell>
          <table:table-cell office:value-type="currency" office:value="68294.138869477174" table:formula="of:=[.E15]+[.J13]" table:style-name="ce107">
            <text:p><text:s/>68.294 €<text:s/></text:p>
          </table:table-cell>
          <table:table-cell office:value-type="currency" office:value="55034.877903372741" table:formula="of:=[.K13]*[.F15]*(([.L13]*(1+[.L13])^[.$M$11])/((1+[.L13])^[.$M$11]-1))" table:style-name="ce108">
            <text:p><text:s/>55.035 €<text:s/></text:p>
          </table:table-cell>
          <table:table-cell office:value-type="currency" office:value="3713.3158269692722" table:formula="of:=IF([.S13]&gt;[.P13];([.S13]-[.P13])*[.N13];0)" table:style-name="ce108">
            <text:p><text:s/>3.713 €<text:s/></text:p>
          </table:table-cell>
          <table:table-cell office:value-type="currency" office:value="9545.9451391351558" table:formula="of:=[.G15]*[.Q13]" table:style-name="ce108">
            <text:p><text:s/>9.546 €<text:s/></text:p>
          </table:table-cell>
          <table:table-cell office:value-type="currency" office:value="489166.10043711099" table:formula="of:=[.F13]" table:style-name="ce108">
            <text:p><text:s/>489.166 €<text:s/></text:p>
          </table:table-cell>
          <table:table-cell office:value-type="float" office:value="165778.49574018407" table:formula="of:=[.G14]*0.995" table:style-name="ce109">
            <text:p>165778</text:p>
          </table:table-cell>
          <table:table-cell office:value-type="float" office:value="67854.701060358319" table:formula="of:=[.I15]+[.J15]" table:style-name="ce105">
            <text:p>67855</text:p>
          </table:table-cell>
          <table:table-cell office:value-type="float" office:value="9069.6545178082542" table:formula="of:=[.N15]*[.P15]" table:style-name="ce8">
            <text:p>9070</text:p>
          </table:table-cell>
          <table:table-cell office:value-type="float" office:value="58785.046542550059" table:formula="of:=[.C17]+[.D17]" table:style-name="ce39">
            <text:p>58785</text:p>
          </table:table-cell>
          <table:table-cell office:value-type="float" office:value="1" table:style-name="ce4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1" table:formula="of:=[.M14]-1" table:style-name="ce37">
            <text:p>11</text:p>
          </table:table-cell>
          <table:table-cell office:value-type="float" office:value="154403.54138659168" table:formula="of:=[.N14]*0.995" table:style-name="ce9">
            <text:p>154404</text:p>
          </table:table-cell>
          <table:table-cell office:value-type="float" office:value="9721.3138585840352" table:formula="of:=[.G17]-[.N15]" table:style-name="ce26">
            <text:p>9721</text:p>
          </table:table-cell>
          <table:table-cell office:value-type="float" office:value="5.8739938451928916E-2" table:formula="of:=[.P14]*1.01" table:style-name="ce27">
            <text:p>0,0587</text:p>
          </table:table-cell>
          <table:table-cell office:value-type="float" office:value="5.8739938451928916E-2" table:formula="of:=[.Q14]*1.01" table:style-name="ce27">
            <text:p>0,0587</text:p>
          </table:table-cell>
          <table:table-cell office:value-type="float" office:value="100" table:style-name="ce5">
            <text:p>100</text:p>
          </table:table-cell>
          <table:table-cell office:value-type="float" office:value="8.3028038358832865E-2" table:formula="of:=[.S14]*1.01" table:style-name="ce28">
            <text:p>0,083</text:p>
          </table:table-cell>
          <table:table-cell office:value-type="float" office:value="12819.823156985572" table:formula="of:=[.S15]*[.N15]" table:style-name="ce16">
            <text:p>12820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6" table:style-name="ce110">
            <text:p>2026</text:p>
          </table:table-cell>
          <table:table-cell office:value-type="currency" office:value="68359.772211259391" table:formula="of:=[.E16]+[.J14]" table:style-name="ce111">
            <text:p><text:s/>68.360 €<text:s/></text:p>
          </table:table-cell>
          <table:table-cell office:value-type="currency" office:value="55034.877903372741" table:formula="of:=[.K14]*[.F16]*(([.L14]*(1+[.L14])^[.$M$14])/((1+[.L14])^[.$M$14]-1))" table:style-name="ce112">
            <text:p><text:s/>55.035 €<text:s/></text:p>
          </table:table-cell>
          <table:table-cell office:value-type="currency" office:value="3731.6967403127687" table:formula="of:=IF([.S14]&gt;[.P14];([.S14]-[.P14])*[.N14];0)" table:style-name="ce112">
            <text:p><text:s/>3.732 €<text:s/></text:p>
          </table:table-cell>
          <table:table-cell office:value-type="currency" office:value="9593.197567573874" table:formula="of:=[.G16]*[.Q14]" table:style-name="ce112">
            <text:p><text:s/>9.593 €<text:s/></text:p>
          </table:table-cell>
          <table:table-cell office:value-type="currency" office:value="428204.34591385658" table:formula="of:=[.F13]*(1+[.L11])^3-([.H11]-[.N11]*[.S11])*(1+[.L11])^2-([.H12]-[.N12]*[.S12])*(1+[.L11])^1-([.H13]-[.N13]*[.S13])*(1+[.L11])^0" table:style-name="ce112">
            <text:p><text:s/>428.204 €<text:s/></text:p>
          </table:table-cell>
          <table:table-cell office:value-type="float" office:value="164949.60326148313" table:formula="of:=[.G15]*0.995" table:style-name="ce113">
            <text:p>164950</text:p>
          </table:table-cell>
          <table:table-cell office:value-type="float" office:value="67918.159184985387" table:formula="of:=[.I16]+[.J16]" table:style-name="ce105">
            <text:p>67918</text:p>
          </table:table-cell>
          <table:table-cell office:value-type="float" office:value="9114.5493076714047" table:formula="of:=[.N16]*[.P16]" table:style-name="ce8">
            <text:p>9115</text:p>
          </table:table-cell>
          <table:table-cell office:value-type="float" office:value="58803.609877313989" table:formula="of:=[.C18]+[.D18]" table:style-name="ce39">
            <text:p>58804</text:p>
          </table:table-cell>
          <table:table-cell office:value-type="float" office:value="1" table:style-name="ce4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0" table:formula="of:=[.M15]-1" table:style-name="ce37">
            <text:p>10</text:p>
          </table:table-cell>
          <table:table-cell office:value-type="float" office:value="153631.52367965871" table:formula="of:=[.N15]*0.995" table:style-name="ce9">
            <text:p>153632</text:p>
          </table:table-cell>
          <table:table-cell office:value-type="float" office:value="9672.7072892911092" table:formula="of:=[.G18]-[.N16]" table:style-name="ce26">
            <text:p>9673</text:p>
          </table:table-cell>
          <table:table-cell office:value-type="float" office:value="5.9327337836448203E-2" table:formula="of:=[.P15]*1.01" table:style-name="ce27">
            <text:p>0,0593</text:p>
          </table:table-cell>
          <table:table-cell office:value-type="float" office:value="5.9327337836448203E-2" table:formula="of:=[.Q15]*1.01" table:style-name="ce27">
            <text:p>0,0593</text:p>
          </table:table-cell>
          <table:table-cell office:value-type="float" office:value="100" table:style-name="ce5">
            <text:p>100</text:p>
          </table:table-cell>
          <table:table-cell office:value-type="float" office:value="8.3858318742421195E-2" table:formula="of:=[.S15]*1.01" table:style-name="ce28">
            <text:p>0,084</text:p>
          </table:table-cell>
          <table:table-cell office:value-type="float" office:value="12883.28128161265" table:formula="of:=[.S16]*[.N16]" table:style-name="ce16">
            <text:p>12883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7" table:style-name="ce114">
            <text:p>2027</text:p>
          </table:table-cell>
          <table:table-cell office:value-type="currency" office:value="68425.730438083425" table:formula="of:=[.E17]+[.J15]" table:style-name="ce115">
            <text:p><text:s/>68.426 €<text:s/></text:p>
          </table:table-cell>
          <table:table-cell office:value-type="currency" office:value="55034.877903372741" table:formula="of:=[.K15]*[.F17]*(([.L15]*(1+[.L15])^[.$M$14])/((1+[.L15])^[.$M$14]-1))" table:style-name="ce116">
            <text:p><text:s/>55.035 €<text:s/></text:p>
          </table:table-cell>
          <table:table-cell office:value-type="currency" office:value="3750.1686391773173" table:formula="of:=IF([.S15]&gt;[.P15];([.S15]-[.P15])*[.N15];0)" table:style-name="ce116">
            <text:p><text:s/>3.750 €<text:s/></text:p>
          </table:table-cell>
          <table:table-cell office:value-type="currency" office:value="9640.6838955333642" table:formula="of:=[.G17]*[.Q15]" table:style-name="ce116">
            <text:p><text:s/>9.641 €<text:s/></text:p>
          </table:table-cell>
          <table:table-cell office:value-type="currency" office:value="428204.34591385658" table:formula="of:=[.F16]" table:style-name="ce116">
            <text:p><text:s/>428.204 €<text:s/></text:p>
          </table:table-cell>
          <table:table-cell office:value-type="float" office:value="164124.85524517571" table:formula="of:=[.G16]*0.995" table:style-name="ce117">
            <text:p>164125</text:p>
          </table:table-cell>
          <table:table-cell office:value-type="float" office:value="67981.931427329386" table:formula="of:=[.I17]+[.J17]" table:style-name="ce118">
            <text:p>67982</text:p>
          </table:table-cell>
          <table:table-cell office:value-type="float" office:value="9159.6663267443782" table:formula="of:=[.N17]*[.P17]" table:style-name="ce8">
            <text:p>9160</text:p>
          </table:table-cell>
          <table:table-cell office:value-type="float" office:value="58822.265100585006" table:formula="of:=[.C19]+[.D19]" table:style-name="ce43">
            <text:p>58822</text:p>
          </table:table-cell>
          <table:table-cell office:value-type="float" office:value="1" table:style-name="ce44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9" table:formula="of:=[.M16]-1" table:style-name="ce41">
            <text:p>9</text:p>
          </table:table-cell>
          <table:table-cell office:value-type="float" office:value="152863.36606126043" table:formula="of:=[.N16]*0.995" table:style-name="ce9">
            <text:p>152863</text:p>
          </table:table-cell>
          <table:table-cell office:value-type="float" office:value="9624.3437528446375" table:formula="of:=[.G19]-[.N17]" table:style-name="ce26">
            <text:p>9624</text:p>
          </table:table-cell>
          <table:table-cell office:value-type="float" office:value="5.9920611214812687E-2" table:formula="of:=[.P16]*1.01" table:style-name="ce27">
            <text:p>0,0599</text:p>
          </table:table-cell>
          <table:table-cell office:value-type="float" office:value="5.9920611214812687E-2" table:formula="of:=[.Q16]*1.01" table:style-name="ce27">
            <text:p>0,0599</text:p>
          </table:table-cell>
          <table:table-cell office:value-type="float" office:value="100" table:style-name="ce5">
            <text:p>100</text:p>
          </table:table-cell>
          <table:table-cell office:value-type="float" office:value="8.4696901929845414E-2" table:formula="of:=[.S16]*1.01" table:style-name="ce28">
            <text:p>0,085</text:p>
          </table:table-cell>
          <table:table-cell office:value-type="float" office:value="12947.053523956634" table:formula="of:=[.S17]*[.N17]" table:style-name="ce45">
            <text:p>12947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8" table:style-name="ce119">
            <text:p>2028</text:p>
          </table:table-cell>
          <table:table-cell office:value-type="currency" office:value="68492.015158130234" table:formula="of:=[.E18]+[.J16]" table:style-name="ce120">
            <text:p><text:s/>68.492 €<text:s/></text:p>
          </table:table-cell>
          <table:table-cell office:value-type="currency" office:value="55034.877903372741" table:formula="of:=[.K16]*[.F18]*(([.L16]*(1+[.L16])^[.$M$14])/((1+[.L16])^[.$M$14]-1))" table:style-name="ce121">
            <text:p><text:s/>55.035 €<text:s/></text:p>
          </table:table-cell>
          <table:table-cell office:value-type="currency" office:value="3768.7319739412455" table:formula="of:=IF([.S16]&gt;[.P16];([.S16]-[.P16])*[.N16];0)" table:style-name="ce121">
            <text:p><text:s/>3.769 €<text:s/></text:p>
          </table:table-cell>
          <table:table-cell office:value-type="currency" office:value="9688.4052808162523" table:formula="of:=[.G18]*[.Q16]" table:style-name="ce121">
            <text:p><text:s/>9.688 €<text:s/></text:p>
          </table:table-cell>
          <table:table-cell office:value-type="currency" office:value="428204.34591385658" table:formula="of:=[.F16]" table:style-name="ce121">
            <text:p><text:s/>428.204 €<text:s/></text:p>
          </table:table-cell>
          <table:table-cell office:value-type="float" office:value="163304.23096894982" table:formula="of:=[.G17]*0.995" table:style-name="ce122">
            <text:p>163304</text:p>
          </table:table-cell>
          <table:table-cell office:value-type="float" office:value="68046.019342272964" table:formula="of:=[.I18]+[.J18]" table:style-name="ce118">
            <text:p>68046</text:p>
          </table:table-cell>
          <table:table-cell office:value-type="float" office:value="9205.0066750617625" table:formula="of:=[.N18]*[.P18]" table:style-name="ce8">
            <text:p>9205</text:p>
          </table:table-cell>
          <table:table-cell office:value-type="float" office:value="58841.012667211202" table:formula="of:=[.C20]+[.D20]" table:style-name="ce43">
            <text:p>58841</text:p>
          </table:table-cell>
          <table:table-cell office:value-type="float" office:value="1" table:style-name="ce44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8" table:formula="of:=[.M17]-1" table:style-name="ce41">
            <text:p>8</text:p>
          </table:table-cell>
          <table:table-cell office:value-type="float" office:value="152099.04923095412" table:formula="of:=[.N17]*0.995" table:style-name="ce9">
            <text:p>152099</text:p>
          </table:table-cell>
          <table:table-cell office:value-type="float" office:value="9576.2220340804197" table:formula="of:=[.G20]-[.N18]" table:style-name="ce26">
            <text:p>9576</text:p>
          </table:table-cell>
          <table:table-cell office:value-type="float" office:value="6.0519817326960816E-2" table:formula="of:=[.P17]*1.01" table:style-name="ce27">
            <text:p>0,0605</text:p>
          </table:table-cell>
          <table:table-cell office:value-type="float" office:value="6.0519817326960816E-2" table:formula="of:=[.Q17]*1.01" table:style-name="ce27">
            <text:p>0,0605</text:p>
          </table:table-cell>
          <table:table-cell office:value-type="float" office:value="100" table:style-name="ce5">
            <text:p>100</text:p>
          </table:table-cell>
          <table:table-cell office:value-type="float" office:value="8.5543870949143869E-2" table:formula="of:=[.S17]*1.01" table:style-name="ce28">
            <text:p>0,086</text:p>
          </table:table-cell>
          <table:table-cell office:value-type="float" office:value="13011.141438900218" table:formula="of:=[.S18]*[.N18]" table:style-name="ce45">
            <text:p>13011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29" table:style-name="ce110">
            <text:p>2029</text:p>
          </table:table-cell>
          <table:table-cell office:value-type="currency" office:value="68558.627987541302" table:formula="of:=[.E19]+[.J17]" table:style-name="ce111">
            <text:p><text:s/>68.559 €<text:s/></text:p>
          </table:table-cell>
          <table:table-cell office:value-type="currency" office:value="55034.877903372748" table:formula="of:=[.K17]*[.F19]*(([.L17]*(1+[.L17])^[.$M$17])/((1+[.L17])^[.$M$17]-1))" table:style-name="ce112">
            <text:p><text:s/>55.035 €<text:s/></text:p>
          </table:table-cell>
          <table:table-cell office:value-type="currency" office:value="3787.3871972122556" table:formula="of:=IF([.S17]&gt;[.P17];([.S17]-[.P17])*[.N17];0)" table:style-name="ce112">
            <text:p><text:s/>3.787 €<text:s/></text:p>
          </table:table-cell>
          <table:table-cell office:value-type="currency" office:value="9736.3628869562945" table:formula="of:=[.G19]*[.Q17]" table:style-name="ce112">
            <text:p><text:s/>9.736 €<text:s/></text:p>
          </table:table-cell>
          <table:table-cell office:value-type="currency" office:value="352706.10155438154" table:formula="of:=[.F16]*(1+[.L14])^3-([.H14]-[.N14]*[.S14])*(1+[.L14])^2-([.H15]-[.N15]*[.S15])*(1+[.L14])^1-([.H16]-[.N16]*[.S16])*(1+[.L14])^0" table:style-name="ce112">
            <text:p><text:s/>352.706 €<text:s/></text:p>
          </table:table-cell>
          <table:table-cell office:value-type="float" office:value="162487.70981410507" table:formula="of:=[.G18]*0.995" table:style-name="ce113">
            <text:p>162488</text:p>
          </table:table-cell>
          <table:table-cell office:value-type="float" office:value="68110.424492395527" table:formula="of:=[.I19]+[.J19]" table:style-name="ce118">
            <text:p>68110</text:p>
          </table:table-cell>
          <table:table-cell office:value-type="float" office:value="9250.5714581033189" table:formula="of:=[.N19]*[.P19]" table:style-name="ce8">
            <text:p>9251</text:p>
          </table:table-cell>
          <table:table-cell office:value-type="float" office:value="58859.853034292202" table:formula="of:=[.C21]+[.D21]" table:style-name="ce43">
            <text:p>58860</text:p>
          </table:table-cell>
          <table:table-cell office:value-type="float" office:value="1" table:style-name="ce44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7" table:formula="of:=[.M18]-1" table:style-name="ce41">
            <text:p>7</text:p>
          </table:table-cell>
          <table:table-cell office:value-type="float" office:value="151338.55398479934" table:formula="of:=[.N18]*0.995" table:style-name="ce9">
            <text:p>151339</text:p>
          </table:table-cell>
          <table:table-cell office:value-type="float" office:value="9528.3409239100292" table:formula="of:=[.G21]-[.N19]" table:style-name="ce26">
            <text:p>9528</text:p>
          </table:table-cell>
          <table:table-cell office:value-type="float" office:value="6.1125015500230424E-2" table:formula="of:=[.P18]*1.01" table:style-name="ce27">
            <text:p>0,0611</text:p>
          </table:table-cell>
          <table:table-cell office:value-type="float" office:value="6.1125015500230424E-2" table:formula="of:=[.Q18]*1.01" table:style-name="ce27">
            <text:p>0,0611</text:p>
          </table:table-cell>
          <table:table-cell office:value-type="float" office:value="100" table:style-name="ce5">
            <text:p>100</text:p>
          </table:table-cell>
          <table:table-cell office:value-type="float" office:value="8.6399309658635307E-2" table:formula="of:=[.S18]*1.01" table:style-name="ce28">
            <text:p>0,086</text:p>
          </table:table-cell>
          <table:table-cell office:value-type="float" office:value="13075.546589022773" table:formula="of:=[.S19]*[.N19]" table:style-name="ce45">
            <text:p>13076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0" table:style-name="ce114">
            <text:p>2030</text:p>
          </table:table-cell>
          <table:table-cell office:value-type="currency" office:value="68625.570550457924" table:formula="of:=[.E20]+[.J18]" table:style-name="ce115">
            <text:p><text:s/>68.626 €<text:s/></text:p>
          </table:table-cell>
          <table:table-cell office:value-type="currency" office:value="55034.877903372748" table:formula="of:=[.K18]*[.F20]*(([.L18]*(1+[.L18])^[.$M$17])/((1+[.L18])^[.$M$17]-1))" table:style-name="ce116">
            <text:p><text:s/>55.035 €<text:s/></text:p>
          </table:table-cell>
          <table:table-cell office:value-type="currency" office:value="3806.1347638384559" table:formula="of:=IF([.S18]&gt;[.P18];([.S18]-[.P18])*[.N18];0)" table:style-name="ce116">
            <text:p><text:s/>3.806 €<text:s/></text:p>
          </table:table-cell>
          <table:table-cell office:value-type="currency" office:value="9784.5578832467272" table:formula="of:=[.G20]*[.Q18]" table:style-name="ce116">
            <text:p><text:s/>9.785 €<text:s/></text:p>
          </table:table-cell>
          <table:table-cell office:value-type="currency" office:value="352706.10155438154" table:formula="of:=[.F19]" table:style-name="ce116">
            <text:p><text:s/>352.706 €<text:s/></text:p>
          </table:table-cell>
          <table:table-cell office:value-type="float" office:value="161675.27126503453" table:formula="of:=[.G19]*0.995" table:style-name="ce117">
            <text:p>161675</text:p>
          </table:table-cell>
          <table:table-cell office:value-type="float" office:value="68175.148448011183" table:formula="of:=[.I20]+[.J20]" table:style-name="ce78">
            <text:p>68175</text:p>
          </table:table-cell>
          <table:table-cell office:value-type="float" office:value="9296.3617868209294" table:formula="of:=[.N20]*[.P20]" table:style-name="ce8">
            <text:p>9296</text:p>
          </table:table-cell>
          <table:table-cell office:value-type="float" office:value="58878.786661190257" table:formula="of:=[.C22]+[.D22]" table:style-name="ce24">
            <text:p>58879</text:p>
          </table:table-cell>
          <table:table-cell office:value-type="float" office:value="1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6" table:formula="of:=[.M19]-1" table:style-name="ce22">
            <text:p>6</text:p>
          </table:table-cell>
          <table:table-cell office:value-type="float" office:value="150581.86121487533" table:formula="of:=[.N19]*0.995" table:style-name="ce9">
            <text:p>150582</text:p>
          </table:table-cell>
          <table:table-cell office:value-type="float" office:value="9480.6992192904872" table:formula="of:=[.G22]-[.N20]" table:style-name="ce26">
            <text:p>9481</text:p>
          </table:table-cell>
          <table:table-cell office:value-type="float" office:value="6.1736265655232728E-2" table:formula="of:=[.P19]*1.01" table:style-name="ce27">
            <text:p>0,0617</text:p>
          </table:table-cell>
          <table:table-cell office:value-type="float" office:value="6.1736265655232728E-2" table:formula="of:=[.Q19]*1.01" table:style-name="ce27">
            <text:p>0,0617</text:p>
          </table:table-cell>
          <table:table-cell office:value-type="float" office:value="100" table:style-name="ce5">
            <text:p>100</text:p>
          </table:table-cell>
          <table:table-cell office:value-type="float" office:value="8.7263302755221664E-2" table:formula="of:=[.S19]*1.01" table:style-name="ce28">
            <text:p>0,087</text:p>
          </table:table-cell>
          <table:table-cell office:value-type="float" office:value="13140.270544638437" table:formula="of:=[.S20]*[.N20]" table:style-name="ce46">
            <text:p>13140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1" table:style-name="ce123">
            <text:p>2031</text:p>
          </table:table-cell>
          <table:table-cell office:value-type="currency" office:value="68692.844479060994" table:formula="of:=[.E21]+[.J19]" table:style-name="ce124">
            <text:p><text:s/>68.693 €<text:s/></text:p>
          </table:table-cell>
          <table:table-cell office:value-type="currency" office:value="55034.877903372748" table:formula="of:=[.K19]*[.F21]*(([.L19]*(1+[.L19])^[.$M$17])/((1+[.L19])^[.$M$17]-1))" table:style-name="ce125">
            <text:p><text:s/>55.035 €<text:s/></text:p>
          </table:table-cell>
          <table:table-cell office:value-type="currency" office:value="3824.9751309194558" table:formula="of:=IF([.S19]&gt;[.P19];([.S19]-[.P19])*[.N19];0)" table:style-name="ce125">
            <text:p><text:s/>3.825 €<text:s/></text:p>
          </table:table-cell>
          <table:table-cell office:value-type="currency" office:value="9832.9914447687988" table:formula="of:=[.G21]*[.Q19]" table:style-name="ce125">
            <text:p><text:s/>9.833 €<text:s/></text:p>
          </table:table-cell>
          <table:table-cell office:value-type="currency" office:value="352706.10155438154" table:formula="of:=[.F19]" table:style-name="ce125">
            <text:p><text:s/>352.706 €<text:s/></text:p>
          </table:table-cell>
          <table:table-cell office:value-type="float" office:value="160866.89490870936" table:formula="of:=[.G20]*0.995" table:style-name="ce126">
            <text:p>160867</text:p>
          </table:table-cell>
          <table:table-cell office:value-type="float" office:value="68240.192787207139" table:formula="of:=[.I21]+[.J21]" table:style-name="ce78">
            <text:p>68240</text:p>
          </table:table-cell>
          <table:table-cell office:value-type="float" office:value="9342.3787776656936" table:formula="of:=[.N21]*[.P21]" table:style-name="ce8">
            <text:p>9342</text:p>
          </table:table-cell>
          <table:table-cell office:value-type="float" office:value="58897.814009541449" table:formula="of:=[.C23]+[.D23]" table:style-name="ce24">
            <text:p>58898</text:p>
          </table:table-cell>
          <table:table-cell office:value-type="float" office:value="1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5" table:formula="of:=[.M20]-1" table:style-name="ce22">
            <text:p>5</text:p>
          </table:table-cell>
          <table:table-cell office:value-type="float" office:value="149828.95190880095" table:formula="of:=[.N20]*0.995" table:style-name="ce9">
            <text:p>149829</text:p>
          </table:table-cell>
          <table:table-cell office:value-type="float" office:value="9433.2957231940236" table:formula="of:=[.G23]-[.N21]" table:style-name="ce26">
            <text:p>9433</text:p>
          </table:table-cell>
          <table:table-cell office:value-type="float" office:value="6.2353628311785057E-2" table:formula="of:=[.P20]*1.01" table:style-name="ce27">
            <text:p>0,0624</text:p>
          </table:table-cell>
          <table:table-cell office:value-type="float" office:value="6.2353628311785057E-2" table:formula="of:=[.Q20]*1.01" table:style-name="ce27">
            <text:p>0,0624</text:p>
          </table:table-cell>
          <table:table-cell office:value-type="float" office:value="100" table:style-name="ce5">
            <text:p>100</text:p>
          </table:table-cell>
          <table:table-cell office:value-type="float" office:value="8.8135935782773886E-2" table:formula="of:=[.S20]*1.01" table:style-name="ce28">
            <text:p>0,088</text:p>
          </table:table-cell>
          <table:table-cell office:value-type="float" office:value="13205.314883834399" table:formula="of:=[.S21]*[.N21]" table:style-name="ce46">
            <text:p>13205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2" table:style-name="ce127">
            <text:p>2032</text:p>
          </table:table-cell>
          <table:table-cell office:value-type="currency" office:value="68760.451413610659" table:formula="of:=[.E22]+[.J20]" table:style-name="ce128">
            <text:p><text:s/>68.760 €<text:s/></text:p>
          </table:table-cell>
          <table:table-cell office:value-type="currency" office:value="55034.877903372748" table:formula="of:=[.K20]*[.F22]*(([.L20]*(1+[.L20])^[.$M$20])/((1+[.L20])^[.$M$20]-1))" table:style-name="ce129">
            <text:p><text:s/>55.035 €<text:s/></text:p>
          </table:table-cell>
          <table:table-cell office:value-type="currency" office:value="3843.9087578175076" table:formula="of:=IF([.S20]&gt;[.P20];([.S20]-[.P20])*[.N20];0)" table:style-name="ce129">
            <text:p><text:s/>3.844 €<text:s/></text:p>
          </table:table-cell>
          <table:table-cell office:value-type="currency" office:value="9881.6647524204036" table:formula="of:=[.G22]*[.Q20]" table:style-name="ce129">
            <text:p><text:s/>9.882 €<text:s/></text:p>
          </table:table-cell>
          <table:table-cell office:value-type="currency" office:value="259205.10333116469" table:formula="of:=[.F19]*(1+[.L17])^3-([.H17]-[.N17]*[.S17])*(1+[.L17])^2-([.H18]-[.N18]*[.S18])*(1+[.L17])^1-([.H19]-[.N19]*[.S19])*(1+[.L17])^0" table:style-name="ce129">
            <text:p><text:s/>259.205 €<text:s/></text:p>
          </table:table-cell>
          <table:table-cell office:value-type="float" office:value="160062.56043416582" table:formula="of:=[.G21]*0.995" table:style-name="ce130">
            <text:p>160063</text:p>
          </table:table-cell>
          <table:table-cell office:value-type="float" office:value="68305.559095882127" table:formula="of:=[.I22]+[.J22]" table:style-name="ce78">
            <text:p>68306</text:p>
          </table:table-cell>
          <table:table-cell office:value-type="float" office:value="9388.6235526151377" table:formula="of:=[.N22]*[.P22]" table:style-name="ce8">
            <text:p>9389</text:p>
          </table:table-cell>
          <table:table-cell office:value-type="float" office:value="58916.935543266991" table:formula="of:=[.C24]+[.D24]" table:style-name="ce24">
            <text:p>58917</text:p>
          </table:table-cell>
          <table:table-cell office:value-type="float" office:value="1" table:style-name="ce25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4" table:formula="of:=[.M21]-1" table:style-name="ce22">
            <text:p>4</text:p>
          </table:table-cell>
          <table:table-cell office:value-type="float" office:value="149079.80714925696" table:formula="of:=[.N21]*0.995" table:style-name="ce9">
            <text:p>149080</text:p>
          </table:table-cell>
          <table:table-cell office:value-type="float" office:value="9386.1292445780418" table:formula="of:=[.G24]-[.N22]" table:style-name="ce26">
            <text:p>9386</text:p>
          </table:table-cell>
          <table:table-cell office:value-type="float" office:value="6.2977164594902907E-2" table:formula="of:=[.P21]*1.01" table:style-name="ce27">
            <text:p>0,0630</text:p>
          </table:table-cell>
          <table:table-cell office:value-type="float" office:value="6.2977164594902907E-2" table:formula="of:=[.Q21]*1.01" table:style-name="ce27">
            <text:p>0,0630</text:p>
          </table:table-cell>
          <table:table-cell office:value-type="float" office:value="100" table:style-name="ce5">
            <text:p>100</text:p>
          </table:table-cell>
          <table:table-cell office:value-type="float" office:value="8.9017295140601624E-2" table:formula="of:=[.S21]*1.01" table:style-name="ce28">
            <text:p>0,089</text:p>
          </table:table-cell>
          <table:table-cell office:value-type="float" office:value="13270.681192509379" table:formula="of:=[.S22]*[.N22]" table:style-name="ce46">
            <text:p>13271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3" table:style-name="ce131">
            <text:p>2033</text:p>
          </table:table-cell>
          <table:table-cell office:value-type="currency" office:value="68828.393002486337" table:formula="of:=[.E23]+[.J21]" table:style-name="ce132">
            <text:p><text:s/>68.828 €<text:s/></text:p>
          </table:table-cell>
          <table:table-cell office:value-type="currency" office:value="55034.877903372748" table:formula="of:=[.K21]*[.F23]*(([.L21]*(1+[.L21])^[.$M$20])/((1+[.L21])^[.$M$20]-1))" table:style-name="ce133">
            <text:p><text:s/>55.035 €<text:s/></text:p>
          </table:table-cell>
          <table:table-cell office:value-type="currency" office:value="3862.9361061687046" table:formula="of:=IF([.S21]&gt;[.P21];([.S21]-[.P21])*[.N21];0)" table:style-name="ce133">
            <text:p><text:s/>3.863 €<text:s/></text:p>
          </table:table-cell>
          <table:table-cell office:value-type="currency" office:value="9930.5789929448856" table:formula="of:=[.G23]*[.Q21]" table:style-name="ce133">
            <text:p><text:s/>9.931 €<text:s/></text:p>
          </table:table-cell>
          <table:table-cell office:value-type="currency" office:value="259205.10333116469" table:formula="of:=[.F22]" table:style-name="ce133">
            <text:p><text:s/>259.205 €<text:s/></text:p>
          </table:table-cell>
          <table:table-cell office:value-type="float" office:value="159262.24763199498" table:formula="of:=[.G22]*0.995" table:style-name="ce134">
            <text:p>159262</text:p>
          </table:table-cell>
          <table:table-cell office:value-type="float" office:value="68371.248967785112" table:formula="of:=[.I23]+[.J23]" table:style-name="ce135">
            <text:p>68371</text:p>
          </table:table-cell>
          <table:table-cell office:value-type="float" office:value="9435.0972392005842" table:formula="of:=[.N23]*[.P23]" table:style-name="ce8">
            <text:p>9435</text:p>
          </table:table-cell>
          <table:table-cell office:value-type="float" office:value="58936.151728584533" table:formula="of:=[.C25]+[.D25]" table:style-name="ce49">
            <text:p>58936</text:p>
          </table:table-cell>
          <table:table-cell office:value-type="float" office:value="1" table:style-name="ce5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3" table:formula="of:=[.M22]-1" table:style-name="ce47">
            <text:p>3</text:p>
          </table:table-cell>
          <table:table-cell office:value-type="float" office:value="148334.40811351067" table:formula="of:=[.N22]*0.995" table:style-name="ce9">
            <text:p>148334</text:p>
          </table:table-cell>
          <table:table-cell office:value-type="float" office:value="9339.1985983551422" table:formula="of:=[.G25]-[.N23]" table:style-name="ce26">
            <text:p>9339</text:p>
          </table:table-cell>
          <table:table-cell office:value-type="float" office:value="6.3606936240851938E-2" table:formula="of:=[.P22]*1.01" table:style-name="ce27">
            <text:p>0,0636</text:p>
          </table:table-cell>
          <table:table-cell office:value-type="float" office:value="6.3606936240851938E-2" table:formula="of:=[.Q22]*1.01" table:style-name="ce27">
            <text:p>0,0636</text:p>
          </table:table-cell>
          <table:table-cell office:value-type="float" office:value="100" table:style-name="ce5">
            <text:p>100</text:p>
          </table:table-cell>
          <table:table-cell office:value-type="float" office:value="8.9907468092007642E-2" table:formula="of:=[.S22]*1.01" table:style-name="ce28">
            <text:p>0,090</text:p>
          </table:table-cell>
          <table:table-cell office:value-type="float" office:value="13336.3710644123" table:formula="of:=[.S23]*[.N23]" table:style-name="ce46">
            <text:p>13336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2">
          <table:table-cell office:value-type="float" office:value="2034" table:style-name="ce136">
            <text:p>2034</text:p>
          </table:table-cell>
          <table:table-cell office:value-type="currency" office:value="68896.67090222695" table:formula="of:=[.E24]+[.J22]" table:style-name="ce137">
            <text:p><text:s/>68.897 €<text:s/></text:p>
          </table:table-cell>
          <table:table-cell office:value-type="currency" office:value="55034.877903372748" table:formula="of:=[.K22]*[.F24]*(([.L22]*(1+[.L22])^[.$M$20])/((1+[.L22])^[.$M$20]-1))" table:style-name="ce138">
            <text:p><text:s/>55.035 €<text:s/></text:p>
          </table:table-cell>
          <table:table-cell office:value-type="currency" office:value="3882.0576398942399" table:formula="of:=IF([.S22]&gt;[.P22];([.S22]-[.P22])*[.N22];0)" table:style-name="ce138">
            <text:p><text:s/>3.882 €<text:s/></text:p>
          </table:table-cell>
          <table:table-cell office:value-type="currency" office:value="9979.7353589599625" table:formula="of:=[.G24]*[.Q22]" table:style-name="ce138">
            <text:p><text:s/>9.980 €<text:s/></text:p>
          </table:table-cell>
          <table:table-cell office:value-type="currency" office:value="259205.10333116469" table:formula="of:=[.F22]" table:style-name="ce138">
            <text:p><text:s/>259.205 €<text:s/></text:p>
          </table:table-cell>
          <table:table-cell office:value-type="float" office:value="158465.936393835" table:formula="of:=[.G23]*0.995" table:style-name="ce139">
            <text:p>158466</text:p>
          </table:table-cell>
          <table:table-cell office:value-type="float" office:value="68437.264004553959" table:formula="of:=[.I24]+[.J24]" table:style-name="ce135">
            <text:p>68437</text:p>
          </table:table-cell>
          <table:table-cell office:value-type="float" office:value="9481.8009705346267" table:formula="of:=[.N24]*[.P24]" table:style-name="ce8">
            <text:p>9482</text:p>
          </table:table-cell>
          <table:table-cell office:value-type="float" office:value="58955.463034019325" table:formula="of:=[.C26]+[.D26]" table:style-name="ce49">
            <text:p>58955</text:p>
          </table:table-cell>
          <table:table-cell office:value-type="float" office:value="1" table:style-name="ce5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2" table:formula="of:=[.M23]-1" table:style-name="ce47">
            <text:p>2</text:p>
          </table:table-cell>
          <table:table-cell office:value-type="float" office:value="147592.73607294311" table:formula="of:=[.N23]*0.995" table:style-name="ce9">
            <text:p>147593</text:p>
          </table:table-cell>
          <table:table-cell office:value-type="float" office:value="9292.5026053633774" table:formula="of:=[.G26]-[.N24]" table:style-name="ce26">
            <text:p>9293</text:p>
          </table:table-cell>
          <table:table-cell office:value-type="float" office:value="6.4243005603260461E-2" table:formula="of:=[.P23]*1.01" table:style-name="ce27">
            <text:p>0,0642</text:p>
          </table:table-cell>
          <table:table-cell office:value-type="float" office:value="6.4243005603260461E-2" table:formula="of:=[.Q23]*1.01" table:style-name="ce27">
            <text:p>0,0642</text:p>
          </table:table-cell>
          <table:table-cell office:value-type="float" office:value="100" table:style-name="ce5">
            <text:p>100</text:p>
          </table:table-cell>
          <table:table-cell office:value-type="float" office:value="9.0806542772927726E-2" table:formula="of:=[.S23]*1.01" table:style-name="ce28">
            <text:p>0,091</text:p>
          </table:table-cell>
          <table:table-cell office:value-type="float" office:value="13402.38610118114" table:formula="of:=[.S24]*[.N24]" table:style-name="ce46">
            <text:p>13402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1">
          <table:table-cell office:value-type="float" office:value="2035" table:style-name="ce127">
            <text:p>2035</text:p>
          </table:table-cell>
          <table:table-cell office:value-type="currency" office:value="68965.286777571338" table:formula="of:=[.E25]+[.J23]" table:style-name="ce128">
            <text:p><text:s/>68.965 €<text:s/></text:p>
          </table:table-cell>
          <table:table-cell office:value-type="currency" office:value="55034.877903372813" table:formula="of:=[.K23]*[.F25]*(([.L23]*(1+[.L23])^[.$M$23])/((1+[.L23])^[.$M$23]-1))" table:style-name="ce129">
            <text:p><text:s/>55.035 €<text:s/></text:p>
          </table:table-cell>
          <table:table-cell office:value-type="currency" office:value="3901.2738252117165" table:formula="of:=IF([.S23]&gt;[.P23];([.S23]-[.P23])*[.N23];0)" table:style-name="ce129">
            <text:p><text:s/>3.901 €<text:s/></text:p>
          </table:table-cell>
          <table:table-cell office:value-type="currency" office:value="10029.135048986813" table:formula="of:=[.G25]*[.Q23]" table:style-name="ce129">
            <text:p><text:s/>10.029 €<text:s/></text:p>
          </table:table-cell>
          <table:table-cell office:value-type="currency" office:value="143408.54749190528" table:formula="of:=[.F22]*(1+[.L20])^3-([.H20]-[.N20]*[.S20])*(1+[.L20])^2-([.H21]-[.N21]*[.S21])*(1+[.L20])^1-([.H22]-[.N22]*[.S22])*(1+[.L20])^0" table:style-name="ce129">
            <text:p><text:s/>143.409 €<text:s/></text:p>
          </table:table-cell>
          <table:table-cell office:value-type="float" office:value="157673.60671186581" table:formula="of:=[.G24]*0.995" table:style-name="ce130">
            <text:p>157674</text:p>
          </table:table-cell>
          <table:table-cell office:value-type="float" office:value="68503.605815754796" table:formula="of:=[.I25]+[.J25]" table:style-name="ce135">
            <text:p>68504</text:p>
          </table:table-cell>
          <table:table-cell office:value-type="float" office:value="9528.7358853387741" table:formula="of:=[.N25]*[.P25]" table:style-name="ce8">
            <text:p>9529</text:p>
          </table:table-cell>
          <table:table-cell office:value-type="float" office:value="58974.869930416025" table:formula="of:=[.C27]+[.D27]" table:style-name="ce49">
            <text:p>58975</text:p>
          </table:table-cell>
          <table:table-cell office:value-type="float" office:value="1" table:style-name="ce50">
            <text:p>1,0</text:p>
          </table:table-cell>
          <table:table-cell office:value-type="percentage" office:value="7.3889999999999997E-2" table:style-name="ce11">
            <text:p>7,39%</text:p>
          </table:table-cell>
          <table:table-cell office:value-type="float" office:value="1" table:formula="of:=[.M24]-1" table:style-name="ce47">
            <text:p>1</text:p>
          </table:table-cell>
          <table:table-cell office:value-type="float" office:value="146854.77239257839" table:formula="of:=[.N24]*0.995" table:style-name="ce9">
            <text:p>146855</text:p>
          </table:table-cell>
          <table:table-cell office:value-type="float" office:value="9246.0400923365669" table:formula="of:=[.G27]-[.N25]" table:style-name="ce26">
            <text:p>9246</text:p>
          </table:table-cell>
          <table:table-cell office:value-type="float" office:value="6.488543565929307E-2" table:formula="of:=[.P24]*1.01" table:style-name="ce27">
            <text:p>0,0649</text:p>
          </table:table-cell>
          <table:table-cell office:value-type="float" office:value="6.488543565929307E-2" table:formula="of:=[.Q24]*1.01" table:style-name="ce27">
            <text:p>0,0649</text:p>
          </table:table-cell>
          <table:table-cell office:value-type="float" office:value="100" table:style-name="ce5">
            <text:p>100</text:p>
          </table:table-cell>
          <table:table-cell office:value-type="float" office:value="9.1714608200657008E-2" table:formula="of:=[.S24]*1.01" table:style-name="ce28">
            <text:p>0,092</text:p>
          </table:table-cell>
          <table:table-cell office:value-type="float" office:value="13468.727912381988" table:formula="of:=[.S25]*[.N25]" table:style-name="ce46">
            <text:p>13469</text:p>
          </table:table-cell>
          <table:table-cell table:style-name="ce19"/>
          <table:table-cell table:number-columns-repeated="5" table:style-name="ce45"/>
          <table:table-cell table:number-columns-repeated="7" table:style-name="ce21"/>
          <table:table-cell table:number-columns-repeated="16351"/>
        </table:table-row>
        <table:table-row table:style-name="ro3">
          <table:table-cell office:value-type="float" office:value="2036" table:style-name="ce131">
            <text:p>2036</text:p>
          </table:table-cell>
          <table:table-cell office:value-type="currency" office:value="69034.242301498627" table:formula="of:=[.E26]+[.J24]" table:style-name="ce132">
            <text:p><text:s/>69.034 €<text:s/></text:p>
          </table:table-cell>
          <table:table-cell office:value-type="currency" office:value="55034.877903372813" table:formula="of:=[.K24]*[.F26]*(([.L24]*(1+[.L24])^[.$M$23])/((1+[.L24])^[.$M$23]-1))" table:style-name="ce133">
            <text:p><text:s/>55.035 €<text:s/></text:p>
          </table:table-cell>
          <table:table-cell office:value-type="currency" office:value="3920.5851306465147" table:formula="of:=IF([.S24]&gt;[.P24];([.S24]-[.P24])*[.N24];0)" table:style-name="ce133">
            <text:p><text:s/>3.921 €<text:s/></text:p>
          </table:table-cell>
          <table:table-cell office:value-type="currency" office:value="10078.779267479298" table:formula="of:=[.G26]*[.Q24]" table:style-name="ce133">
            <text:p><text:s/>10.079 €<text:s/></text:p>
          </table:table-cell>
          <table:table-cell office:value-type="currency" office:value="143408.54749190528" table:formula="of:=[.F25]" table:style-name="ce133">
            <text:p><text:s/>143.409 €<text:s/></text:p>
          </table:table-cell>
          <table:table-cell office:value-type="float" office:value="156885.23867830649" table:formula="of:=[.G25]*0.995" table:style-name="ce134">
            <text:p>156885</text:p>
          </table:table-cell>
          <table:table-cell table:number-columns-repeated="1028" table:style-name="ce4"/>
          <table:table-cell table:number-columns-repeated="15349"/>
        </table:table-row>
        <table:table-row table:style-name="ro5">
          <table:table-cell office:value-type="float" office:value="2037" table:style-name="ce140">
            <text:p>2037</text:p>
          </table:table-cell>
          <table:table-cell office:value-type="currency" office:value="69103.539155269347" table:formula="of:=[.E27]+[.J25]" table:style-name="ce141">
            <text:p><text:s/>69.104 €<text:s/></text:p>
          </table:table-cell>
          <table:table-cell office:value-type="currency" office:value="55034.877903372813" table:formula="of:=[.K25]*[.F27]*(([.L25]*(1+[.L25])^[.$M$23])/((1+[.L25])^[.$M$23]-1))" table:style-name="ce142">
            <text:p><text:s/>55.035 €<text:s/></text:p>
          </table:table-cell>
          <table:table-cell office:value-type="currency" office:value="3939.9920270432153" table:formula="of:=IF([.S25]&gt;[.P25];([.S25]-[.P25])*[.N25];0)" table:style-name="ce142">
            <text:p><text:s/>3.940 €<text:s/></text:p>
          </table:table-cell>
          <table:table-cell office:value-type="currency" office:value="10128.669224853322" table:formula="of:=[.G27]*[.Q25]" table:style-name="ce142">
            <text:p><text:s/>10.129 €<text:s/></text:p>
          </table:table-cell>
          <table:table-cell office:value-type="currency" office:value="143408.54749190528" table:formula="of:=[.F25]" table:style-name="ce142">
            <text:p><text:s/>143.409 €<text:s/></text:p>
          </table:table-cell>
          <table:table-cell office:value-type="float" office:value="156100.81248491496" table:formula="of:=[.G26]*0.995" table:style-name="ce143">
            <text:p>156101</text:p>
          </table:table-cell>
          <table:table-cell table:number-columns-repeated="1028" table:style-name="ce4"/>
          <table:table-cell table:number-columns-repeated="15349"/>
        </table:table-row>
        <table:table-row table:number-rows-repeated="1048549" table:style-name="ro3">
          <table:table-cell table:number-columns-repeated="16384"/>
        </table:table-row>
      </table:table>
      <table:table table:name="Sheet1" table:style-name="ta3">
        <table:table-column table:style-name="co14" table:default-cell-style-name="ce1"/>
        <table:table-column table:style-name="co36" table:default-cell-style-name="ce1"/>
        <table:table-column table:style-name="co14" table:number-columns-repeated="3" table:default-cell-style-name="ce1"/>
        <table:table-column table:style-name="co36" table:default-cell-style-name="ce1"/>
        <table:table-column table:style-name="co34" table:default-cell-style-name="ce1"/>
        <table:table-column table:style-name="co14" table:number-columns-repeated="16377" table:default-cell-style-name="ce1"/>
        <table:table-row table:style-name="ro6">
          <table:table-cell table:style-name="ce1"/>
          <table:table-cell office:value-type="string" table:style-name="ce145">
            <text:p>Produccion</text:p>
          </table:table-cell>
          <table:table-cell office:value-type="string" table:style-name="ce145">
            <text:p>Precio</text:p>
          </table:table-cell>
          <table:table-cell office:value-type="string" table:style-name="ce1">
            <text:p>Total</text:p>
          </table:table-cell>
          <table:table-cell table:style-name="ce1"/>
          <table:table-cell office:value-type="string" table:style-name="ce1">
            <text:p>Margen 661</text:p>
          </table:table-cell>
          <table:table-cell office:value-type="string" table:style-name="ce1">
            <text:p>Margen nuevo</text:p>
          </table:table-cell>
          <table:table-cell table:number-columns-repeated="2" table:style-name="ce1"/>
          <table:table-cell office:value-type="string" table:style-name="ce146">
            <text:p>05.06.2014</text:p>
          </table:table-cell>
          <table:table-cell office:value-type="float" office:value="2827" table:style-name="ce147">
            <text:p>2.827</text:p>
          </table:table-cell>
          <table:table-cell office:value-type="float" office:value="2869" table:style-name="ce148">
            <text:p>2.869</text:p>
          </table:table-cell>
          <table:table-cell office:value-type="float" office:value="2891" table:style-name="ce148">
            <text:p>2.891</text:p>
          </table:table-cell>
          <table:table-cell office:value-type="float" office:value="2810" table:style-name="ce148">
            <text:p>2.810</text:p>
          </table:table-cell>
          <table:table-cell office:value-type="string" table:style-name="ce149">
            <text:p>-1.81%</text:p>
          </table:table-cell>
          <table:table-cell table:number-columns-repeated="16369"/>
        </table:table-row>
        <table:table-row table:style-name="ro7">
          <table:table-cell office:value-type="float" office:value="2011" table:style-name="ce1">
            <text:p>2011</text:p>
          </table:table-cell>
          <table:table-cell office:value-type="float" office:value="180000" table:style-name="ce1">
            <text:p>180000</text:p>
          </table:table-cell>
          <table:table-cell office:value-type="float" office:value="0.49" table:style-name="ce1">
            <text:p>0,49</text:p>
          </table:table-cell>
          <table:table-cell office:value-type="float" office:value="88200" table:formula="of:=[.B2]*[.C2]" table:style-name="ce150">
            <text:p>88200</text:p>
          </table:table-cell>
          <table:table-cell office:value-type="float" office:value="64000" table:style-name="ce1">
            <text:p>64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51">
            <text:p>04.06.2014</text:p>
          </table:table-cell>
          <table:table-cell office:value-type="float" office:value="2879" table:style-name="ce152">
            <text:p>2.879</text:p>
          </table:table-cell>
          <table:table-cell office:value-type="float" office:value="2852" table:style-name="ce153">
            <text:p>2.852</text:p>
          </table:table-cell>
          <table:table-cell office:value-type="float" office:value="2889" table:style-name="ce153">
            <text:p>2.889</text:p>
          </table:table-cell>
          <table:table-cell office:value-type="float" office:value="2835" table:style-name="ce153">
            <text:p>2.835</text:p>
          </table:table-cell>
          <table:table-cell office:value-type="string" table:style-name="ce154">
            <text:p>0.98%</text:p>
          </table:table-cell>
          <table:table-cell table:number-columns-repeated="16369"/>
        </table:table-row>
        <table:table-row table:style-name="ro7">
          <table:table-cell office:value-type="float" office:value="2012" table:style-name="ce1">
            <text:p>2012</text:p>
          </table:table-cell>
          <table:table-cell office:value-type="float" office:value="190000" table:style-name="ce1">
            <text:p>190000</text:p>
          </table:table-cell>
          <table:table-cell office:value-type="float" office:value="0.48880000000000001" table:style-name="ce1">
            <text:p>0,4888</text:p>
          </table:table-cell>
          <table:table-cell office:value-type="float" office:value="92872" table:formula="of:=[.B3]*[.C3]" table:style-name="ce150">
            <text:p>92872</text:p>
          </table:table-cell>
          <table:table-cell office:value-type="float" office:value="64000" table:style-name="ce1">
            <text:p>6400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51">
            <text:p>03.06.2014</text:p>
          </table:table-cell>
          <table:table-cell office:value-type="float" office:value="2851" table:style-name="ce152">
            <text:p>2.851</text:p>
          </table:table-cell>
          <table:table-cell office:value-type="float" office:value="2849" table:style-name="ce153">
            <text:p>2.849</text:p>
          </table:table-cell>
          <table:table-cell office:value-type="float" office:value="2869" table:style-name="ce153">
            <text:p>2.869</text:p>
          </table:table-cell>
          <table:table-cell office:value-type="float" office:value="2810" table:style-name="ce153">
            <text:p>2.810</text:p>
          </table:table-cell>
          <table:table-cell office:value-type="string" table:style-name="ce154">
            <text:p>0.14%</text:p>
          </table:table-cell>
          <table:table-cell table:number-columns-repeated="16369"/>
        </table:table-row>
        <table:table-row table:style-name="ro7">
          <table:table-cell office:value-type="float" office:value="2013" table:style-name="ce1">
            <text:p>2013</text:p>
          </table:table-cell>
          <table:table-cell office:value-type="float" office:value="185000" table:style-name="ce1">
            <text:p>185000</text:p>
          </table:table-cell>
          <table:table-cell office:value-type="float" office:value="0.48859999999999998" table:style-name="ce1">
            <text:p>0,4886</text:p>
          </table:table-cell>
          <table:table-cell office:value-type="float" office:value="90391" table:formula="of:=[.B4]*[.C4]" table:style-name="ce150">
            <text:p>90391</text:p>
          </table:table-cell>
          <table:table-cell office:value-type="float" office:value="64000" table:style-name="ce1">
            <text:p>64000</text:p>
          </table:table-cell>
          <table:table-cell office:value-type="float" office:value="16000" table:style-name="ce1">
            <text:p>16000</text:p>
          </table:table-cell>
          <table:table-cell office:value-type="float" office:value="-10000" table:style-name="ce1">
            <text:p>-10000</text:p>
          </table:table-cell>
          <table:table-cell table:number-columns-repeated="2" table:style-name="ce1"/>
          <table:table-cell office:value-type="string" table:style-name="ce151">
            <text:p>02.06.2014</text:p>
          </table:table-cell>
          <table:table-cell office:value-type="float" office:value="2847" table:style-name="ce155">
            <text:p>2.847</text:p>
          </table:table-cell>
          <table:table-cell office:value-type="float" office:value="2861" table:style-name="ce153">
            <text:p>2.861</text:p>
          </table:table-cell>
          <table:table-cell office:value-type="float" office:value="2861" table:style-name="ce153">
            <text:p>2.861</text:p>
          </table:table-cell>
          <table:table-cell office:value-type="float" office:value="2811" table:style-name="ce153">
            <text:p>2.811</text:p>
          </table:table-cell>
          <table:table-cell office:value-type="string" table:style-name="ce156">
            <text:p>-0.38%</text:p>
          </table:table-cell>
          <table:table-cell table:number-columns-repeated="16369"/>
        </table:table-row>
        <table:table-row table:style-name="ro7">
          <table:table-cell office:value-type="float" office:value="2014" table:style-name="ce1">
            <text:p>2014</text:p>
          </table:table-cell>
          <table:table-cell office:value-type="float" office:value="175000" table:style-name="ce150">
            <text:p>175000</text:p>
          </table:table-cell>
          <table:table-cell office:value-type="float" office:value="0.48849999999999999" table:style-name="ce1">
            <text:p>0,4885</text:p>
          </table:table-cell>
          <table:table-cell office:value-type="float" office:value="85487.5" table:formula="of:=[.B5]*[.C5]" table:style-name="ce150">
            <text:p>85488</text:p>
          </table:table-cell>
          <table:table-cell office:value-type="float" office:value="67530.201903372741" table:style-name="ce150">
            <text:p>67530</text:p>
          </table:table-cell>
          <table:table-cell office:value-type="float" office:value="11487.5" table:formula="of:=[.D5]-74000" table:style-name="ce150">
            <text:p>11488</text:p>
          </table:table-cell>
          <table:table-cell office:value-type="float" office:value="-6469.7980966272589" table:formula="of:=[.E5]-74000" table:style-name="ce150">
            <text:p>-6470</text:p>
          </table:table-cell>
          <table:table-cell table:number-columns-repeated="2" table:style-name="ce1"/>
          <table:table-cell office:value-type="string" table:style-name="ce151">
            <text:p>31.05.2014</text:p>
          </table:table-cell>
          <table:table-cell office:value-type="float" office:value="2858" table:style-name="ce155">
            <text:p>2.858</text:p>
          </table:table-cell>
          <table:table-cell office:value-type="float" office:value="2858" table:style-name="ce153">
            <text:p>2.858</text:p>
          </table:table-cell>
          <table:table-cell office:value-type="float" office:value="2881" table:style-name="ce153">
            <text:p>2.881</text:p>
          </table:table-cell>
          <table:table-cell office:value-type="float" office:value="2852" table:style-name="ce153">
            <text:p>2.852</text:p>
          </table:table-cell>
          <table:table-cell office:value-type="string" table:style-name="ce156">
            <text:p>0.00%</text:p>
          </table:table-cell>
          <table:table-cell table:number-columns-repeated="16369"/>
        </table:table-row>
        <table:table-row table:style-name="ro7">
          <table:table-cell office:value-type="float" office:value="2015" table:style-name="ce1">
            <text:p>2015</text:p>
          </table:table-cell>
          <table:table-cell office:value-type="float" office:value="174125" table:formula="of:=[.B5]*0.995" table:style-name="ce150">
            <text:p>174125</text:p>
          </table:table-cell>
          <table:table-cell office:value-type="float" office:value="0.49826999999999999" table:formula="of:=[.C5]*1.02" table:style-name="ce157">
            <text:p>0,4983</text:p>
          </table:table-cell>
          <table:table-cell office:value-type="float" office:value="86761.263749999998" table:formula="of:=[.B6]*[.C6]" table:style-name="ce150">
            <text:p>86761</text:p>
          </table:table-cell>
          <table:table-cell office:value-type="float" office:value="67622.936103372747" table:style-name="ce150">
            <text:p>67623</text:p>
          </table:table-cell>
          <table:table-cell office:value-type="float" office:value="12761.263749999998" table:formula="of:=[.D6]-74000" table:style-name="ce150">
            <text:p>12761</text:p>
          </table:table-cell>
          <table:table-cell office:value-type="float" office:value="-6377.0638966272527" table:formula="of:=[.E6]-74000" table:style-name="ce150">
            <text:p>-6377</text:p>
          </table:table-cell>
          <table:table-cell table:number-columns-repeated="2" table:style-name="ce1"/>
          <table:table-cell office:value-type="string" table:style-name="ce151">
            <text:p>30.05.2014</text:p>
          </table:table-cell>
          <table:table-cell office:value-type="float" office:value="2858" table:style-name="ce155">
            <text:p>2.858</text:p>
          </table:table-cell>
          <table:table-cell office:value-type="float" office:value="2866" table:style-name="ce153">
            <text:p>2.866</text:p>
          </table:table-cell>
          <table:table-cell office:value-type="float" office:value="2888" table:style-name="ce153">
            <text:p>2.888</text:p>
          </table:table-cell>
          <table:table-cell office:value-type="float" office:value="2849" table:style-name="ce153">
            <text:p>2.849</text:p>
          </table:table-cell>
          <table:table-cell office:value-type="string" table:style-name="ce156">
            <text:p>0.00%</text:p>
          </table:table-cell>
          <table:table-cell table:number-columns-repeated="16369"/>
        </table:table-row>
        <table:table-row table:style-name="ro7">
          <table:table-cell office:value-type="float" office:value="2016" table:style-name="ce1">
            <text:p>2016</text:p>
          </table:table-cell>
          <table:table-cell office:value-type="float" office:value="173254.375" table:formula="of:=[.B6]*0.995" table:style-name="ce150">
            <text:p>173254</text:p>
          </table:table-cell>
          <table:table-cell office:value-type="float" office:value="0.5082354" table:formula="of:=[.C6]*1.02" table:style-name="ce157">
            <text:p>0,5082</text:p>
          </table:table-cell>
          <table:table-cell office:value-type="float" office:value="88054.006579875" table:formula="of:=[.B7]*[.C7]" table:style-name="ce150">
            <text:p>88054</text:p>
          </table:table-cell>
          <table:table-cell office:value-type="float" office:value="67717.797160772738" table:style-name="ce150">
            <text:p>67718</text:p>
          </table:table-cell>
          <table:table-cell office:value-type="float" office:value="14054.006579875" table:formula="of:=[.D7]-74000" table:style-name="ce150">
            <text:p>14054</text:p>
          </table:table-cell>
          <table:table-cell office:value-type="float" office:value="-6282.2028392272623" table:formula="of:=[.E7]-74000" table:style-name="ce150">
            <text:p>-6282</text:p>
          </table:table-cell>
          <table:table-cell table:number-columns-repeated="2" table:style-name="ce1"/>
          <table:table-cell office:value-type="string" table:style-name="ce151">
            <text:p>29.05.2014</text:p>
          </table:table-cell>
          <table:table-cell office:value-type="float" office:value="2858" table:style-name="ce152">
            <text:p>2.858</text:p>
          </table:table-cell>
          <table:table-cell office:value-type="float" office:value="2824" table:style-name="ce153">
            <text:p>2.824</text:p>
          </table:table-cell>
          <table:table-cell office:value-type="float" office:value="2858" table:style-name="ce153">
            <text:p>2.858</text:p>
          </table:table-cell>
          <table:table-cell office:value-type="float" office:value="2801" table:style-name="ce153">
            <text:p>2.801</text:p>
          </table:table-cell>
          <table:table-cell office:value-type="string" table:style-name="ce154">
            <text:p>1.56%</text:p>
          </table:table-cell>
          <table:table-cell table:number-columns-repeated="16369"/>
        </table:table-row>
        <table:table-row table:style-name="ro7">
          <table:table-cell office:value-type="float" office:value="2017" table:style-name="ce1">
            <text:p>2017</text:p>
          </table:table-cell>
          <table:table-cell office:value-type="float" office:value="172388.10312499999" table:formula="of:=[.B7]*0.995" table:style-name="ce150">
            <text:p>172388</text:p>
          </table:table-cell>
          <table:table-cell office:value-type="float" office:value="0.51840010800000003" table:formula="of:=[.C7]*1.02" table:style-name="ce157">
            <text:p>0,5184</text:p>
          </table:table-cell>
          <table:table-cell office:value-type="float" office:value="89366.011277915139" table:formula="of:=[.B8]*[.C8]" table:style-name="ce150">
            <text:p>89366</text:p>
          </table:table-cell>
          <table:table-cell office:value-type="float" office:value="67780.577611096858" table:style-name="ce150">
            <text:p>67781</text:p>
          </table:table-cell>
          <table:table-cell office:value-type="float" office:value="15366.011277915139" table:formula="of:=[.D8]-74000" table:style-name="ce150">
            <text:p>15366</text:p>
          </table:table-cell>
          <table:table-cell office:value-type="float" office:value="-6219.4223889031418" table:formula="of:=[.E8]-74000" table:style-name="ce150">
            <text:p>-6219</text:p>
          </table:table-cell>
          <table:table-cell table:number-columns-repeated="2" table:style-name="ce1"/>
          <table:table-cell office:value-type="string" table:style-name="ce151">
            <text:p>28.05.2014</text:p>
          </table:table-cell>
          <table:table-cell office:value-type="float" office:value="2814" table:style-name="ce155">
            <text:p>2.814</text:p>
          </table:table-cell>
          <table:table-cell office:value-type="float" office:value="2883" table:style-name="ce153">
            <text:p>2.883</text:p>
          </table:table-cell>
          <table:table-cell office:value-type="float" office:value="2883" table:style-name="ce153">
            <text:p>2.883</text:p>
          </table:table-cell>
          <table:table-cell office:value-type="float" office:value="2798" table:style-name="ce153">
            <text:p>2.798</text:p>
          </table:table-cell>
          <table:table-cell office:value-type="string" table:style-name="ce156">
            <text:p>-1.99%</text:p>
          </table:table-cell>
          <table:table-cell table:number-columns-repeated="16369"/>
        </table:table-row>
        <table:table-row table:style-name="ro7">
          <table:table-cell office:value-type="float" office:value="2018" table:style-name="ce1">
            <text:p>2018</text:p>
          </table:table-cell>
          <table:table-cell office:value-type="float" office:value="171526.16260937499" table:formula="of:=[.B8]*0.995" table:style-name="ce150">
            <text:p>171526</text:p>
          </table:table-cell>
          <table:table-cell office:value-type="float" office:value="0.52876811016000003" table:formula="of:=[.C8]*1.02" table:style-name="ce157">
            <text:p>0,5288</text:p>
          </table:table-cell>
          <table:table-cell office:value-type="float" office:value="90697.564845956076" table:formula="of:=[.B9]*[.C9]" table:style-name="ce150">
            <text:p>90698</text:p>
          </table:table-cell>
          <table:table-cell office:value-type="float" office:value="67843.6688246501" table:style-name="ce150">
            <text:p>67844</text:p>
          </table:table-cell>
          <table:table-cell office:value-type="float" office:value="16697.564845956076" table:formula="of:=[.D9]-74000" table:style-name="ce150">
            <text:p>16698</text:p>
          </table:table-cell>
          <table:table-cell office:value-type="float" office:value="-6156.3311753499001" table:formula="of:=[.E9]-74000" table:style-name="ce150">
            <text:p>-6156</text:p>
          </table:table-cell>
          <table:table-cell table:number-columns-repeated="2" table:style-name="ce1"/>
          <table:table-cell office:value-type="string" table:style-name="ce151">
            <text:p>27.05.2014</text:p>
          </table:table-cell>
          <table:table-cell office:value-type="float" office:value="2871" table:style-name="ce155">
            <text:p>2.871</text:p>
          </table:table-cell>
          <table:table-cell office:value-type="float" office:value="2873" table:style-name="ce153">
            <text:p>2.873</text:p>
          </table:table-cell>
          <table:table-cell office:value-type="float" office:value="2919" table:style-name="ce153">
            <text:p>2.919</text:p>
          </table:table-cell>
          <table:table-cell office:value-type="float" office:value="2849" table:style-name="ce153">
            <text:p>2.849</text:p>
          </table:table-cell>
          <table:table-cell office:value-type="string" table:style-name="ce156">
            <text:p>-1.00%</text:p>
          </table:table-cell>
          <table:table-cell table:number-columns-repeated="16369"/>
        </table:table-row>
        <table:table-row table:style-name="ro7">
          <table:table-cell office:value-type="float" office:value="2019" table:style-name="ce1">
            <text:p>2019</text:p>
          </table:table-cell>
          <table:table-cell office:value-type="float" office:value="170668.53179632811" table:formula="of:=[.B9]*0.995" table:style-name="ce150">
            <text:p>170669</text:p>
          </table:table-cell>
          <table:table-cell office:value-type="float" office:value="0.53934347236320002" table:formula="of:=[.C9]*1.02" table:style-name="ce157">
            <text:p>0,5393</text:p>
          </table:table-cell>
          <table:table-cell office:value-type="float" office:value="92048.958562160813" table:formula="of:=[.B10]*[.C10]" table:style-name="ce150">
            <text:p>92049</text:p>
          </table:table-cell>
          <table:table-cell office:value-type="float" office:value="67907.072339710416" table:style-name="ce150">
            <text:p>67907</text:p>
          </table:table-cell>
          <table:table-cell office:value-type="float" office:value="18048.958562160813" table:formula="of:=[.D10]-74000" table:style-name="ce150">
            <text:p>18049</text:p>
          </table:table-cell>
          <table:table-cell office:value-type="float" office:value="-6092.9276602895843" table:formula="of:=[.E10]-74000" table:style-name="ce150">
            <text:p>-6093</text:p>
          </table:table-cell>
          <table:table-cell table:number-columns-repeated="2" table:style-name="ce1"/>
          <table:table-cell office:value-type="string" table:style-name="ce151">
            <text:p>26.05.2014</text:p>
          </table:table-cell>
          <table:table-cell office:value-type="float" office:value="2900" table:style-name="ce155">
            <text:p>2.900</text:p>
          </table:table-cell>
          <table:table-cell office:value-type="float" office:value="2934" table:style-name="ce153">
            <text:p>2.934</text:p>
          </table:table-cell>
          <table:table-cell office:value-type="float" office:value="2944" table:style-name="ce153">
            <text:p>2.944</text:p>
          </table:table-cell>
          <table:table-cell office:value-type="float" office:value="2894" table:style-name="ce153">
            <text:p>2.894</text:p>
          </table:table-cell>
          <table:table-cell office:value-type="string" table:style-name="ce156">
            <text:p>-3.14%</text:p>
          </table:table-cell>
          <table:table-cell table:number-columns-repeated="16369"/>
        </table:table-row>
        <table:table-row table:style-name="ro7">
          <table:table-cell office:value-type="float" office:value="2020" table:style-name="ce1">
            <text:p>2020</text:p>
          </table:table-cell>
          <table:table-cell office:value-type="float" office:value="169815.18913734646" table:formula="of:=[.B10]*0.995" table:style-name="ce150">
            <text:p>169815</text:p>
          </table:table-cell>
          <table:table-cell office:value-type="float" office:value="0.55013034181046405" table:formula="of:=[.C10]*1.02" table:style-name="ce157">
            <text:p>0,5501</text:p>
          </table:table-cell>
          <table:table-cell office:value-type="float" office:value="93420.488044737009" table:formula="of:=[.B11]*[.C11]" table:style-name="ce150">
            <text:p>93420</text:p>
          </table:table-cell>
          <table:table-cell office:value-type="float" office:value="67970.78970217031" table:style-name="ce150">
            <text:p>67971</text:p>
          </table:table-cell>
          <table:table-cell office:value-type="float" office:value="19420.488044737009" table:formula="of:=[.D11]-74000" table:style-name="ce150">
            <text:p>19420</text:p>
          </table:table-cell>
          <table:table-cell office:value-type="float" office:value="-6029.2102978296898" table:formula="of:=[.E11]-74000" table:style-name="ce150">
            <text:p>-6029</text:p>
          </table:table-cell>
          <table:table-cell table:number-columns-repeated="2" table:style-name="ce1"/>
          <table:table-cell office:value-type="string" table:style-name="ce151">
            <text:p>25.05.2014</text:p>
          </table:table-cell>
          <table:table-cell office:value-type="float" office:value="2994" table:style-name="ce155">
            <text:p>2.994</text:p>
          </table:table-cell>
          <table:table-cell office:value-type="float" office:value="2994" table:style-name="ce153">
            <text:p>2.994</text:p>
          </table:table-cell>
          <table:table-cell office:value-type="float" office:value="2994" table:style-name="ce153">
            <text:p>2.994</text:p>
          </table:table-cell>
          <table:table-cell office:value-type="float" office:value="2994" table:style-name="ce153">
            <text:p>2.994</text:p>
          </table:table-cell>
          <table:table-cell office:value-type="string" table:style-name="ce156">
            <text:p>0.00%</text:p>
          </table:table-cell>
          <table:table-cell table:number-columns-repeated="16369"/>
        </table:table-row>
        <table:table-row table:style-name="ro7">
          <table:table-cell office:value-type="float" office:value="2021" table:style-name="ce1">
            <text:p>2021</text:p>
          </table:table-cell>
          <table:table-cell office:value-type="float" office:value="168966.11319165974" table:formula="of:=[.B11]*0.995" table:style-name="ce150">
            <text:p>168966</text:p>
          </table:table-cell>
          <table:table-cell office:value-type="float" office:value="0.56113294864667329" table:formula="of:=[.C11]*1.02" table:style-name="ce157">
            <text:p>0,5611</text:p>
          </table:table-cell>
          <table:table-cell office:value-type="float" office:value="94812.453316603584" table:formula="of:=[.B12]*[.C12]" table:style-name="ce150">
            <text:p>94812</text:p>
          </table:table-cell>
          <table:table-cell office:value-type="float" office:value="68034.822465574354" table:style-name="ce150">
            <text:p>68035</text:p>
          </table:table-cell>
          <table:table-cell office:value-type="float" office:value="60812.453316603584" table:formula="of:=[.D12]-34000" table:style-name="ce150">
            <text:p>60812</text:p>
          </table:table-cell>
          <table:table-cell office:value-type="float" office:value="34034.822465574354" table:formula="of:=[.E12]-34000" table:style-name="ce150">
            <text:p>34035</text:p>
          </table:table-cell>
          <table:table-cell table:number-columns-repeated="2" table:style-name="ce1"/>
          <table:table-cell office:value-type="string" table:style-name="ce151">
            <text:p>24.05.2014</text:p>
          </table:table-cell>
          <table:table-cell office:value-type="float" office:value="2994" table:style-name="ce152">
            <text:p>2.994</text:p>
          </table:table-cell>
          <table:table-cell office:value-type="float" office:value="2992" table:style-name="ce153">
            <text:p>2.992</text:p>
          </table:table-cell>
          <table:table-cell office:value-type="float" office:value="2999" table:style-name="ce153">
            <text:p>2.999</text:p>
          </table:table-cell>
          <table:table-cell office:value-type="float" office:value="2978" table:style-name="ce153">
            <text:p>2.978</text:p>
          </table:table-cell>
          <table:table-cell office:value-type="string" table:style-name="ce154">
            <text:p>0.20%</text:p>
          </table:table-cell>
          <table:table-cell table:number-columns-repeated="16369"/>
        </table:table-row>
        <table:table-row table:style-name="ro7">
          <table:table-cell office:value-type="float" office:value="2022" table:style-name="ce1">
            <text:p>2022</text:p>
          </table:table-cell>
          <table:table-cell office:value-type="float" office:value="168121.28262570142" table:formula="of:=[.B12]*0.995" table:style-name="ce150">
            <text:p>168121</text:p>
          </table:table-cell>
          <table:table-cell office:value-type="float" office:value="0.5723556076196068" table:formula="of:=[.C12]*1.02" table:style-name="ce157">
            <text:p>0,5724</text:p>
          </table:table-cell>
          <table:table-cell office:value-type="float" office:value="96225.158871020976" table:formula="of:=[.B13]*[.C13]" table:style-name="ce150">
            <text:p>96225</text:p>
          </table:table-cell>
          <table:table-cell office:value-type="float" office:value="68099.172191157268" table:style-name="ce150">
            <text:p>68099</text:p>
          </table:table-cell>
          <table:table-cell office:value-type="float" office:value="83225.158871020976" table:formula="of:=[.D13]-13000" table:style-name="ce150">
            <text:p>83225</text:p>
          </table:table-cell>
          <table:table-cell office:value-type="float" office:value="55099.172191157268" table:formula="of:=[.E13]-13000" table:style-name="ce150">
            <text:p>55099</text:p>
          </table:table-cell>
          <table:table-cell table:number-columns-repeated="2" table:style-name="ce1"/>
          <table:table-cell office:value-type="string" table:style-name="ce151">
            <text:p>23.05.2014</text:p>
          </table:table-cell>
          <table:table-cell office:value-type="float" office:value="2988" table:style-name="ce155">
            <text:p>2.988</text:p>
          </table:table-cell>
          <table:table-cell office:value-type="float" office:value="3033" table:style-name="ce153">
            <text:p>3.033</text:p>
          </table:table-cell>
          <table:table-cell office:value-type="float" office:value="3034" table:style-name="ce153">
            <text:p>3.034</text:p>
          </table:table-cell>
          <table:table-cell office:value-type="float" office:value="2968" table:style-name="ce153">
            <text:p>2.968</text:p>
          </table:table-cell>
          <table:table-cell office:value-type="string" table:style-name="ce156">
            <text:p>-1.81%</text:p>
          </table:table-cell>
          <table:table-cell table:number-columns-repeated="16369"/>
        </table:table-row>
        <table:table-row table:style-name="ro7">
          <table:table-cell office:value-type="float" office:value="2023" table:style-name="ce1">
            <text:p>2023</text:p>
          </table:table-cell>
          <table:table-cell office:value-type="float" office:value="167280.67621257293" table:formula="of:=[.B13]*0.995" table:style-name="ce150">
            <text:p>167281</text:p>
          </table:table-cell>
          <table:table-cell office:value-type="float" office:value="0.58380271977199893" table:formula="of:=[.C13]*1.02" table:style-name="ce157">
            <text:p>0,5838</text:p>
          </table:table-cell>
          <table:table-cell office:value-type="float" office:value="97658.913738199204" table:formula="of:=[.B14]*[.C14]" table:style-name="ce150">
            <text:p>97659</text:p>
          </table:table-cell>
          <table:table-cell office:value-type="float" office:value="68163.840447881783" table:style-name="ce150">
            <text:p>68164</text:p>
          </table:table-cell>
          <table:table-cell office:value-type="float" office:value="84658.913738199204" table:formula="of:=[.D14]-13000" table:style-name="ce150">
            <text:p>84659</text:p>
          </table:table-cell>
          <table:table-cell office:value-type="float" office:value="55163.840447881783" table:formula="of:=[.E14]-13000" table:style-name="ce150">
            <text:p>55164</text:p>
          </table:table-cell>
          <table:table-cell table:number-columns-repeated="2" table:style-name="ce1"/>
          <table:table-cell office:value-type="string" table:style-name="ce151">
            <text:p>22.05.2014</text:p>
          </table:table-cell>
          <table:table-cell office:value-type="float" office:value="3043" table:style-name="ce152">
            <text:p>3.043</text:p>
          </table:table-cell>
          <table:table-cell office:value-type="float" office:value="3006" table:style-name="ce153">
            <text:p>3.006</text:p>
          </table:table-cell>
          <table:table-cell office:value-type="float" office:value="3053" table:style-name="ce153">
            <text:p>3.053</text:p>
          </table:table-cell>
          <table:table-cell office:value-type="float" office:value="2947" table:style-name="ce153">
            <text:p>2.947</text:p>
          </table:table-cell>
          <table:table-cell office:value-type="string" table:style-name="ce154">
            <text:p>1.26%</text:p>
          </table:table-cell>
          <table:table-cell table:number-columns-repeated="16369"/>
        </table:table-row>
        <table:table-row table:style-name="ro7">
          <table:table-cell office:value-type="float" office:value="2024" table:style-name="ce1">
            <text:p>2024</text:p>
          </table:table-cell>
          <table:table-cell office:value-type="float" office:value="166444.27283151005" table:formula="of:=[.B14]*0.995" table:style-name="ce150">
            <text:p>166444</text:p>
          </table:table-cell>
          <table:table-cell office:value-type="float" office:value="0.59547877416743888" table:formula="of:=[.C14]*1.02" table:style-name="ce157">
            <text:p>0,5955</text:p>
          </table:table-cell>
          <table:table-cell office:value-type="float" office:value="99114.031552898363" table:formula="of:=[.B15]*[.C15]" table:style-name="ce150">
            <text:p>99114</text:p>
          </table:table-cell>
          <table:table-cell office:value-type="float" office:value="68228.828812477106" table:style-name="ce150">
            <text:p>68229</text:p>
          </table:table-cell>
          <table:table-cell office:value-type="float" office:value="86114.031552898363" table:formula="of:=[.D15]-13000" table:style-name="ce150">
            <text:p>86114</text:p>
          </table:table-cell>
          <table:table-cell office:value-type="float" office:value="55228.828812477106" table:formula="of:=[.E15]-13000" table:style-name="ce150">
            <text:p>55229</text:p>
          </table:table-cell>
          <table:table-cell table:number-columns-repeated="2" table:style-name="ce1"/>
          <table:table-cell office:value-type="string" table:style-name="ce151">
            <text:p>21.05.2014</text:p>
          </table:table-cell>
          <table:table-cell office:value-type="float" office:value="3005" table:style-name="ce155">
            <text:p>3.005</text:p>
          </table:table-cell>
          <table:table-cell office:value-type="float" office:value="3148" table:style-name="ce153">
            <text:p>3.148</text:p>
          </table:table-cell>
          <table:table-cell office:value-type="float" office:value="3167" table:style-name="ce153">
            <text:p>3.167</text:p>
          </table:table-cell>
          <table:table-cell office:value-type="float" office:value="2990" table:style-name="ce153">
            <text:p>2.990</text:p>
          </table:table-cell>
          <table:table-cell office:value-type="string" table:style-name="ce156">
            <text:p>-2.81%</text:p>
          </table:table-cell>
          <table:table-cell table:number-columns-repeated="16369"/>
        </table:table-row>
        <table:table-row table:style-name="ro7">
          <table:table-cell office:value-type="float" office:value="2025" table:style-name="ce1">
            <text:p>2025</text:p>
          </table:table-cell>
          <table:table-cell office:value-type="float" office:value="165612.05146735249" table:formula="of:=[.B15]*0.995" table:style-name="ce150">
            <text:p>165612</text:p>
          </table:table-cell>
          <table:table-cell office:value-type="float" office:value="0.6073883496507877" table:formula="of:=[.C15]*1.02" table:style-name="ce157">
            <text:p>0,6074</text:p>
          </table:table-cell>
          <table:table-cell office:value-type="float" office:value="100590.83062303654" table:formula="of:=[.B16]*[.C16]" table:style-name="ce150">
            <text:p>100591</text:p>
          </table:table-cell>
          <table:table-cell office:value-type="float" office:value="68294.138869477174" table:style-name="ce150">
            <text:p>68294</text:p>
          </table:table-cell>
          <table:table-cell office:value-type="float" office:value="87590.830623036542" table:formula="of:=[.D16]-13000" table:style-name="ce150">
            <text:p>87591</text:p>
          </table:table-cell>
          <table:table-cell office:value-type="float" office:value="55294.138869477174" table:formula="of:=[.E16]-13000" table:style-name="ce150">
            <text:p>55294</text:p>
          </table:table-cell>
          <table:table-cell table:number-columns-repeated="2" table:style-name="ce1"/>
          <table:table-cell office:value-type="string" table:style-name="ce151">
            <text:p>20.05.2014</text:p>
          </table:table-cell>
          <table:table-cell office:value-type="float" office:value="3092" table:style-name="ce152">
            <text:p>3.092</text:p>
          </table:table-cell>
          <table:table-cell office:value-type="float" office:value="3013" table:style-name="ce153">
            <text:p>3.013</text:p>
          </table:table-cell>
          <table:table-cell office:value-type="float" office:value="3100" table:style-name="ce153">
            <text:p>3.100</text:p>
          </table:table-cell>
          <table:table-cell office:value-type="float" office:value="2982" table:style-name="ce153">
            <text:p>2.982</text:p>
          </table:table-cell>
          <table:table-cell office:value-type="string" table:style-name="ce154">
            <text:p>2.08%</text:p>
          </table:table-cell>
          <table:table-cell table:number-columns-repeated="16369"/>
        </table:table-row>
        <table:table-row table:style-name="ro7">
          <table:table-cell office:value-type="float" office:value="2026" table:style-name="ce1">
            <text:p>2026</text:p>
          </table:table-cell>
          <table:table-cell office:value-type="float" office:value="164783.99121001572" table:formula="of:=[.B16]*0.995" table:style-name="ce150">
            <text:p>164784</text:p>
          </table:table-cell>
          <table:table-cell office:value-type="float" office:value="0.61953611664380348" table:formula="of:=[.C16]*1.02" table:style-name="ce157">
            <text:p>0,6195</text:p>
          </table:table-cell>
          <table:table-cell office:value-type="float" office:value="102089.63399931979" table:formula="of:=[.B17]*[.C17]" table:style-name="ce150">
            <text:p>102090</text:p>
          </table:table-cell>
          <table:table-cell office:value-type="float" office:value="68359.772211259391" table:style-name="ce150">
            <text:p>68360</text:p>
          </table:table-cell>
          <table:table-cell office:value-type="float" office:value="88089.633999319791" table:formula="of:=[.D17]-14000" table:style-name="ce150">
            <text:p>88090</text:p>
          </table:table-cell>
          <table:table-cell office:value-type="float" office:value="54359.772211259391" table:formula="of:=[.E17]-14000" table:style-name="ce150">
            <text:p>54360</text:p>
          </table:table-cell>
          <table:table-cell table:number-columns-repeated="2" table:style-name="ce1"/>
          <table:table-cell office:value-type="string" table:style-name="ce151">
            <text:p>19.05.2014</text:p>
          </table:table-cell>
          <table:table-cell office:value-type="float" office:value="3029" table:style-name="ce152">
            <text:p>3.029</text:p>
          </table:table-cell>
          <table:table-cell office:value-type="float" office:value="2942" table:style-name="ce153">
            <text:p>2.942</text:p>
          </table:table-cell>
          <table:table-cell office:value-type="float" office:value="3051" table:style-name="ce153">
            <text:p>3.051</text:p>
          </table:table-cell>
          <table:table-cell office:value-type="float" office:value="2941" table:style-name="ce153">
            <text:p>2.941</text:p>
          </table:table-cell>
          <table:table-cell office:value-type="string" table:style-name="ce154">
            <text:p>2.30%</text:p>
          </table:table-cell>
          <table:table-cell table:number-columns-repeated="16369"/>
        </table:table-row>
        <table:table-row table:style-name="ro7">
          <table:table-cell office:value-type="float" office:value="2027" table:style-name="ce1">
            <text:p>2027</text:p>
          </table:table-cell>
          <table:table-cell office:value-type="float" office:value="163960.07125396564" table:formula="of:=[.B17]*0.995" table:style-name="ce150">
            <text:p>163960</text:p>
          </table:table-cell>
          <table:table-cell office:value-type="float" office:value="0.63192683897667956" table:formula="of:=[.C17]*1.02" table:style-name="ce157">
            <text:p>0,6319</text:p>
          </table:table-cell>
          <table:table-cell office:value-type="float" office:value="103610.76954590966" table:formula="of:=[.B18]*[.C18]" table:style-name="ce150">
            <text:p>103611</text:p>
          </table:table-cell>
          <table:table-cell office:value-type="float" office:value="68425.730438083425" table:style-name="ce150">
            <text:p>68426</text:p>
          </table:table-cell>
          <table:table-cell office:value-type="float" office:value="89610.769545909658" table:formula="of:=[.D18]-14000" table:style-name="ce150">
            <text:p>89611</text:p>
          </table:table-cell>
          <table:table-cell office:value-type="float" office:value="54425.730438083425" table:formula="of:=[.E18]-14000" table:style-name="ce150">
            <text:p>54426</text:p>
          </table:table-cell>
          <table:table-cell table:number-columns-repeated="2" table:style-name="ce1"/>
          <table:table-cell office:value-type="string" table:style-name="ce151">
            <text:p>17.05.2014</text:p>
          </table:table-cell>
          <table:table-cell office:value-type="float" office:value="2961" table:style-name="ce155">
            <text:p>2.961</text:p>
          </table:table-cell>
          <table:table-cell office:value-type="float" office:value="2963" table:style-name="ce153">
            <text:p>2.963</text:p>
          </table:table-cell>
          <table:table-cell office:value-type="float" office:value="2966" table:style-name="ce153">
            <text:p>2.966</text:p>
          </table:table-cell>
          <table:table-cell office:value-type="float" office:value="2954" table:style-name="ce153">
            <text:p>2.954</text:p>
          </table:table-cell>
          <table:table-cell office:value-type="string" table:style-name="ce156">
            <text:p>-0.10%</text:p>
          </table:table-cell>
          <table:table-cell table:number-columns-repeated="16369"/>
        </table:table-row>
        <table:table-row table:style-name="ro7">
          <table:table-cell office:value-type="float" office:value="2028" table:style-name="ce1">
            <text:p>2028</text:p>
          </table:table-cell>
          <table:table-cell office:value-type="float" office:value="163140.27089769579" table:formula="of:=[.B18]*0.995" table:style-name="ce150">
            <text:p>163140</text:p>
          </table:table-cell>
          <table:table-cell office:value-type="float" office:value="0.6445653757562132" table:formula="of:=[.C18]*1.02" table:style-name="ce157">
            <text:p>0,6446</text:p>
          </table:table-cell>
          <table:table-cell office:value-type="float" office:value="105154.5700121437" table:formula="of:=[.B19]*[.C19]" table:style-name="ce150">
            <text:p>105155</text:p>
          </table:table-cell>
          <table:table-cell office:value-type="float" office:value="68492.015158130234" table:style-name="ce150">
            <text:p>68492</text:p>
          </table:table-cell>
          <table:table-cell office:value-type="float" office:value="91154.570012143697" table:formula="of:=[.D19]-14000" table:style-name="ce150">
            <text:p>91155</text:p>
          </table:table-cell>
          <table:table-cell office:value-type="float" office:value="54492.015158130234" table:formula="of:=[.E19]-14000" table:style-name="ce150">
            <text:p>54492</text:p>
          </table:table-cell>
          <table:table-cell table:number-columns-repeated="2" table:style-name="ce1"/>
          <table:table-cell office:value-type="string" table:style-name="ce151">
            <text:p>16.05.2014</text:p>
          </table:table-cell>
          <table:table-cell office:value-type="float" office:value="2964" table:style-name="ce155">
            <text:p>2.964</text:p>
          </table:table-cell>
          <table:table-cell office:value-type="float" office:value="3075" table:style-name="ce153">
            <text:p>3.075</text:p>
          </table:table-cell>
          <table:table-cell office:value-type="float" office:value="3076" table:style-name="ce153">
            <text:p>3.076</text:p>
          </table:table-cell>
          <table:table-cell office:value-type="float" office:value="2936" table:style-name="ce153">
            <text:p>2.936</text:p>
          </table:table-cell>
          <table:table-cell office:value-type="string" table:style-name="ce156">
            <text:p>-1.27%</text:p>
          </table:table-cell>
          <table:table-cell table:number-columns-repeated="16369"/>
        </table:table-row>
        <table:table-row table:style-name="ro7">
          <table:table-cell office:value-type="float" office:value="2029" table:style-name="ce1">
            <text:p>2029</text:p>
          </table:table-cell>
          <table:table-cell office:value-type="float" office:value="162324.56954320733" table:formula="of:=[.B19]*0.995" table:style-name="ce150">
            <text:p>162325</text:p>
          </table:table-cell>
          <table:table-cell office:value-type="float" office:value="0.65745668327133744" table:formula="of:=[.C19]*1.02" table:style-name="ce157">
            <text:p>0,6575</text:p>
          </table:table-cell>
          <table:table-cell office:value-type="float" office:value="106721.37310532464" table:formula="of:=[.B20]*[.C20]" table:style-name="ce150">
            <text:p>106721</text:p>
          </table:table-cell>
          <table:table-cell office:value-type="float" office:value="68558.627987541302" table:style-name="ce150">
            <text:p>68559</text:p>
          </table:table-cell>
          <table:table-cell office:value-type="float" office:value="92721.373105324645" table:formula="of:=[.D20]-14000" table:style-name="ce150">
            <text:p>92721</text:p>
          </table:table-cell>
          <table:table-cell office:value-type="float" office:value="54558.627987541302" table:formula="of:=[.E20]-14000" table:style-name="ce150">
            <text:p>54559</text:p>
          </table:table-cell>
          <table:table-cell table:number-columns-repeated="2" table:style-name="ce1"/>
          <table:table-cell office:value-type="string" table:style-name="ce151">
            <text:p>15.05.2014</text:p>
          </table:table-cell>
          <table:table-cell office:value-type="float" office:value="3002" table:style-name="ce152">
            <text:p>3.002</text:p>
          </table:table-cell>
          <table:table-cell office:value-type="float" office:value="2850" table:style-name="ce153">
            <text:p>2.850</text:p>
          </table:table-cell>
          <table:table-cell office:value-type="float" office:value="3038" table:style-name="ce153">
            <text:p>3.038</text:p>
          </table:table-cell>
          <table:table-cell office:value-type="float" office:value="2832" table:style-name="ce153">
            <text:p>2.832</text:p>
          </table:table-cell>
          <table:table-cell office:value-type="string" table:style-name="ce154">
            <text:p>5.11%</text:p>
          </table:table-cell>
          <table:table-cell table:number-columns-repeated="16369"/>
        </table:table-row>
        <table:table-row table:style-name="ro7">
          <table:table-cell office:value-type="float" office:value="2030" table:style-name="ce1">
            <text:p>2030</text:p>
          </table:table-cell>
          <table:table-cell office:value-type="float" office:value="161512.94669549129" table:formula="of:=[.B20]*0.995" table:style-name="ce150">
            <text:p>161513</text:p>
          </table:table-cell>
          <table:table-cell office:value-type="float" office:value="0.67060581693676424" table:formula="of:=[.C20]*1.02" table:style-name="ce157">
            <text:p>0,6706</text:p>
          </table:table-cell>
          <table:table-cell office:value-type="float" office:value="108311.52156459399" table:formula="of:=[.B21]*[.C21]" table:style-name="ce150">
            <text:p>108312</text:p>
          </table:table-cell>
          <table:table-cell office:value-type="float" office:value="68625.570550457924" table:style-name="ce150">
            <text:p>68626</text:p>
          </table:table-cell>
          <table:table-cell office:value-type="float" office:value="93311.52156459399" table:formula="of:=[.D21]-15000" table:style-name="ce150">
            <text:p>93312</text:p>
          </table:table-cell>
          <table:table-cell office:value-type="float" office:value="53625.570550457924" table:formula="of:=[.E21]-15000" table:style-name="ce150">
            <text:p>53626</text:p>
          </table:table-cell>
          <table:table-cell table:number-columns-repeated="2" table:style-name="ce1"/>
          <table:table-cell office:value-type="string" table:style-name="ce151">
            <text:p>14.05.2014</text:p>
          </table:table-cell>
          <table:table-cell office:value-type="float" office:value="2856" table:style-name="ce155">
            <text:p>2.856</text:p>
          </table:table-cell>
          <table:table-cell office:value-type="float" office:value="2901" table:style-name="ce153">
            <text:p>2.901</text:p>
          </table:table-cell>
          <table:table-cell office:value-type="float" office:value="2902" table:style-name="ce153">
            <text:p>2.902</text:p>
          </table:table-cell>
          <table:table-cell office:value-type="float" office:value="2842" table:style-name="ce153">
            <text:p>2.842</text:p>
          </table:table-cell>
          <table:table-cell office:value-type="string" table:style-name="ce156">
            <text:p>-1.52%</text:p>
          </table:table-cell>
          <table:table-cell table:number-columns-repeated="16369"/>
        </table:table-row>
        <table:table-row table:style-name="ro7">
          <table:table-cell office:value-type="float" office:value="2031" table:style-name="ce1">
            <text:p>2031</text:p>
          </table:table-cell>
          <table:table-cell office:value-type="float" office:value="160705.38196201384" table:formula="of:=[.B21]*0.995" table:style-name="ce150">
            <text:p>160705</text:p>
          </table:table-cell>
          <table:table-cell office:value-type="float" office:value="0.68401793327549953" table:formula="of:=[.C21]*1.02" table:style-name="ce157">
            <text:p>0,6840</text:p>
          </table:table-cell>
          <table:table-cell office:value-type="float" office:value="109925.36323590645" table:formula="of:=[.B22]*[.C22]" table:style-name="ce150">
            <text:p>109925</text:p>
          </table:table-cell>
          <table:table-cell office:value-type="float" office:value="68692.844479060994" table:style-name="ce150">
            <text:p>68693</text:p>
          </table:table-cell>
          <table:table-cell office:value-type="float" office:value="94925.36323590645" table:formula="of:=[.D22]-15000" table:style-name="ce150">
            <text:p>94925</text:p>
          </table:table-cell>
          <table:table-cell office:value-type="float" office:value="53692.844479060994" table:formula="of:=[.E22]-15000" table:style-name="ce150">
            <text:p>53693</text:p>
          </table:table-cell>
          <table:table-cell table:number-columns-repeated="2" table:style-name="ce1"/>
          <table:table-cell office:value-type="string" table:style-name="ce151">
            <text:p>13.05.2014</text:p>
          </table:table-cell>
          <table:table-cell office:value-type="float" office:value="2900" table:style-name="ce155">
            <text:p>2.900</text:p>
          </table:table-cell>
          <table:table-cell office:value-type="float" office:value="2935" table:style-name="ce153">
            <text:p>2.935</text:p>
          </table:table-cell>
          <table:table-cell office:value-type="float" office:value="2944" table:style-name="ce153">
            <text:p>2.944</text:p>
          </table:table-cell>
          <table:table-cell office:value-type="float" office:value="2885" table:style-name="ce153">
            <text:p>2.885</text:p>
          </table:table-cell>
          <table:table-cell office:value-type="string" table:style-name="ce156">
            <text:p>-1.09%</text:p>
          </table:table-cell>
          <table:table-cell table:number-columns-repeated="16369"/>
        </table:table-row>
        <table:table-row table:style-name="ro7">
          <table:table-cell office:value-type="float" office:value="2032" table:style-name="ce1">
            <text:p>2032</text:p>
          </table:table-cell>
          <table:table-cell office:value-type="float" office:value="159901.85505220375" table:formula="of:=[.B22]*0.995" table:style-name="ce150">
            <text:p>159902</text:p>
          </table:table-cell>
          <table:table-cell office:value-type="float" office:value="0.69769829194100952" table:formula="of:=[.C22]*1.02" table:style-name="ce157">
            <text:p>0,6977</text:p>
          </table:table-cell>
          <table:table-cell office:value-type="float" office:value="111563.25114812145" table:formula="of:=[.B23]*[.C23]" table:style-name="ce150">
            <text:p>111563</text:p>
          </table:table-cell>
          <table:table-cell office:value-type="float" office:value="68760.451413610659" table:style-name="ce150">
            <text:p>68760</text:p>
          </table:table-cell>
          <table:table-cell office:value-type="float" office:value="96563.251148121446" table:formula="of:=[.D23]-15000" table:style-name="ce150">
            <text:p>96563</text:p>
          </table:table-cell>
          <table:table-cell office:value-type="float" office:value="53760.451413610659" table:formula="of:=[.E23]-15000" table:style-name="ce150">
            <text:p>53760</text:p>
          </table:table-cell>
          <table:table-cell table:number-columns-repeated="2" table:style-name="ce1"/>
          <table:table-cell office:value-type="string" table:style-name="ce151">
            <text:p>12.05.2014</text:p>
          </table:table-cell>
          <table:table-cell office:value-type="float" office:value="2932" table:style-name="ce152">
            <text:p>2.932</text:p>
          </table:table-cell>
          <table:table-cell office:value-type="float" office:value="2917" table:style-name="ce153">
            <text:p>2.917</text:p>
          </table:table-cell>
          <table:table-cell office:value-type="float" office:value="2956" table:style-name="ce153">
            <text:p>2.956</text:p>
          </table:table-cell>
          <table:table-cell office:value-type="float" office:value="2915" table:style-name="ce153">
            <text:p>2.915</text:p>
          </table:table-cell>
          <table:table-cell office:value-type="string" table:style-name="ce154">
            <text:p>0.51%</text:p>
          </table:table-cell>
          <table:table-cell table:number-columns-repeated="16369"/>
        </table:table-row>
        <table:table-row table:style-name="ro7">
          <table:table-cell office:value-type="float" office:value="2033" table:style-name="ce1">
            <text:p>2033</text:p>
          </table:table-cell>
          <table:table-cell office:value-type="float" office:value="159102.34577694273" table:formula="of:=[.B23]*0.995" table:style-name="ce150">
            <text:p>159102</text:p>
          </table:table-cell>
          <table:table-cell office:value-type="float" office:value="0.71165225777982977" table:formula="of:=[.C23]*1.02" table:style-name="ce157">
            <text:p>0,7117</text:p>
          </table:table-cell>
          <table:table-cell office:value-type="float" office:value="113225.54359022847" table:formula="of:=[.B24]*[.C24]" table:style-name="ce150">
            <text:p>113226</text:p>
          </table:table-cell>
          <table:table-cell office:value-type="float" office:value="68828.393002486337" table:style-name="ce150">
            <text:p>68828</text:p>
          </table:table-cell>
          <table:table-cell office:value-type="float" office:value="98225.543590228466" table:formula="of:=[.D24]-15000" table:style-name="ce150">
            <text:p>98226</text:p>
          </table:table-cell>
          <table:table-cell office:value-type="float" office:value="53828.393002486337" table:formula="of:=[.E24]-15000" table:style-name="ce150">
            <text:p>53828</text:p>
          </table:table-cell>
          <table:table-cell table:number-columns-repeated="2" table:style-name="ce1"/>
          <table:table-cell office:value-type="string" table:style-name="ce151">
            <text:p>10.05.2014</text:p>
          </table:table-cell>
          <table:table-cell office:value-type="float" office:value="2917" table:style-name="ce155">
            <text:p>2.917</text:p>
          </table:table-cell>
          <table:table-cell office:value-type="float" office:value="2918" table:style-name="ce153">
            <text:p>2.918</text:p>
          </table:table-cell>
          <table:table-cell office:value-type="float" office:value="2930" table:style-name="ce153">
            <text:p>2.930</text:p>
          </table:table-cell>
          <table:table-cell office:value-type="float" office:value="2914" table:style-name="ce153">
            <text:p>2.914</text:p>
          </table:table-cell>
          <table:table-cell office:value-type="string" table:style-name="ce156">
            <text:p>0.00%</text:p>
          </table:table-cell>
          <table:table-cell table:number-columns-repeated="16369"/>
        </table:table-row>
        <table:table-row table:style-name="ro7">
          <table:table-cell office:value-type="float" office:value="2034" table:style-name="ce1">
            <text:p>2034</text:p>
          </table:table-cell>
          <table:table-cell office:value-type="float" office:value="158306.83404805802" table:formula="of:=[.B24]*0.995" table:style-name="ce150">
            <text:p>158307</text:p>
          </table:table-cell>
          <table:table-cell office:value-type="float" office:value="0.72588530293542641" table:formula="of:=[.C24]*1.02" table:style-name="ce157">
            <text:p>0,7259</text:p>
          </table:table-cell>
          <table:table-cell office:value-type="float" office:value="114912.60418972287" table:formula="of:=[.B25]*[.C25]" table:style-name="ce150">
            <text:p>114913</text:p>
          </table:table-cell>
          <table:table-cell office:value-type="float" office:value="68896.67090222695" table:style-name="ce150">
            <text:p>68897</text:p>
          </table:table-cell>
          <table:table-cell office:value-type="float" office:value="99912.604189722872" table:formula="of:=[.D25]-15000" table:style-name="ce150">
            <text:p>99913</text:p>
          </table:table-cell>
          <table:table-cell office:value-type="float" office:value="53896.67090222695" table:formula="of:=[.E25]-15000" table:style-name="ce150">
            <text:p>53897</text:p>
          </table:table-cell>
          <table:table-cell table:number-columns-repeated="2" table:style-name="ce1"/>
          <table:table-cell office:value-type="string" table:style-name="ce151">
            <text:p>09.05.2014</text:p>
          </table:table-cell>
          <table:table-cell office:value-type="float" office:value="2917" table:style-name="ce152">
            <text:p>2.917</text:p>
          </table:table-cell>
          <table:table-cell office:value-type="float" office:value="2867" table:style-name="ce153">
            <text:p>2.867</text:p>
          </table:table-cell>
          <table:table-cell office:value-type="float" office:value="2919" table:style-name="ce153">
            <text:p>2.919</text:p>
          </table:table-cell>
          <table:table-cell office:value-type="float" office:value="2866" table:style-name="ce153">
            <text:p>2.866</text:p>
          </table:table-cell>
          <table:table-cell office:value-type="string" table:style-name="ce154">
            <text:p>1.07%</text:p>
          </table:table-cell>
          <table:table-cell table:number-columns-repeated="16369"/>
        </table:table-row>
        <table:table-row table:style-name="ro7">
          <table:table-cell office:value-type="float" office:value="2035" table:style-name="ce1">
            <text:p>2035</text:p>
          </table:table-cell>
          <table:table-cell office:value-type="float" office:value="157515.29987781774" table:formula="of:=[.B25]*0.995" table:style-name="ce150">
            <text:p>157515</text:p>
          </table:table-cell>
          <table:table-cell office:value-type="float" office:value="0.74040300899413491" table:formula="of:=[.C25]*1.02" table:style-name="ce157">
            <text:p>0,7404</text:p>
          </table:table-cell>
          <table:table-cell office:value-type="float" office:value="116624.80199214975" table:formula="of:=[.B26]*[.C26]" table:style-name="ce150">
            <text:p>116625</text:p>
          </table:table-cell>
          <table:table-cell office:value-type="float" office:value="68965.286777571338" table:style-name="ce150">
            <text:p>68965</text:p>
          </table:table-cell>
          <table:table-cell office:value-type="float" office:value="101624.80199214975" table:formula="of:=[.D26]-15000" table:style-name="ce150">
            <text:p>101625</text:p>
          </table:table-cell>
          <table:table-cell office:value-type="float" office:value="53965.286777571338" table:formula="of:=[.E26]-15000" table:style-name="ce150">
            <text:p>53965</text:p>
          </table:table-cell>
          <table:table-cell table:number-columns-repeated="2" table:style-name="ce1"/>
          <table:table-cell office:value-type="string" table:style-name="ce151">
            <text:p>08.05.2014</text:p>
          </table:table-cell>
          <table:table-cell office:value-type="float" office:value="2886" table:style-name="ce155">
            <text:p>2.886</text:p>
          </table:table-cell>
          <table:table-cell office:value-type="float" office:value="2989" table:style-name="ce153">
            <text:p>2.989</text:p>
          </table:table-cell>
          <table:table-cell office:value-type="float" office:value="2989" table:style-name="ce153">
            <text:p>2.989</text:p>
          </table:table-cell>
          <table:table-cell office:value-type="float" office:value="2875" table:style-name="ce153">
            <text:p>2.875</text:p>
          </table:table-cell>
          <table:table-cell office:value-type="string" table:style-name="ce156">
            <text:p>-3.02%</text:p>
          </table:table-cell>
          <table:table-cell table:number-columns-repeated="16369"/>
        </table:table-row>
        <table:table-row table:style-name="ro7">
          <table:table-cell office:value-type="float" office:value="2036" table:style-name="ce1">
            <text:p>2036</text:p>
          </table:table-cell>
          <table:table-cell office:value-type="float" office:value="156727.72337842867" table:formula="of:=[.B26]*0.995" table:style-name="ce150">
            <text:p>156728</text:p>
          </table:table-cell>
          <table:table-cell office:value-type="float" office:value="0.75521106917401759" table:formula="of:=[.C26]*1.02" table:style-name="ce157">
            <text:p>0,7552</text:p>
          </table:table-cell>
          <table:table-cell office:value-type="float" office:value="118362.51154183279" table:formula="of:=[.B27]*[.C27]" table:style-name="ce150">
            <text:p>118363</text:p>
          </table:table-cell>
          <table:table-cell office:value-type="float" office:value="69034.242301498627" table:style-name="ce150">
            <text:p>69034</text:p>
          </table:table-cell>
          <table:table-cell office:value-type="float" office:value="103362.51154183279" table:formula="of:=[.D27]-15000" table:style-name="ce150">
            <text:p>103363</text:p>
          </table:table-cell>
          <table:table-cell office:value-type="float" office:value="54034.242301498627" table:formula="of:=[.E27]-15000" table:style-name="ce150">
            <text:p>54034</text:p>
          </table:table-cell>
          <table:table-cell table:number-columns-repeated="2" table:style-name="ce1"/>
          <table:table-cell office:value-type="string" table:style-name="ce151">
            <text:p>07.05.2014</text:p>
          </table:table-cell>
          <table:table-cell office:value-type="float" office:value="2976" table:style-name="ce152">
            <text:p>2.976</text:p>
          </table:table-cell>
          <table:table-cell office:value-type="float" office:value="2943" table:style-name="ce153">
            <text:p>2.943</text:p>
          </table:table-cell>
          <table:table-cell office:value-type="float" office:value="2978" table:style-name="ce153">
            <text:p>2.978</text:p>
          </table:table-cell>
          <table:table-cell office:value-type="float" office:value="2925" table:style-name="ce153">
            <text:p>2.925</text:p>
          </table:table-cell>
          <table:table-cell office:value-type="string" table:style-name="ce154">
            <text:p>1.22%</text:p>
          </table:table-cell>
          <table:table-cell table:number-columns-repeated="16369"/>
        </table:table-row>
        <table:table-row table:style-name="ro7">
          <table:table-cell office:value-type="float" office:value="2037" table:style-name="ce1">
            <text:p>2037</text:p>
          </table:table-cell>
          <table:table-cell office:value-type="float" office:value="155944.08476153653" table:formula="of:=[.B27]*0.995" table:style-name="ce150">
            <text:p>155944</text:p>
          </table:table-cell>
          <table:table-cell office:value-type="float" office:value="0.77031529055749792" table:formula="of:=[.C27]*1.02" table:style-name="ce157">
            <text:p>0,7703</text:p>
          </table:table-cell>
          <table:table-cell office:value-type="float" office:value="120126.1129638061" table:formula="of:=[.B28]*[.C28]" table:style-name="ce150">
            <text:p>120126</text:p>
          </table:table-cell>
          <table:table-cell office:value-type="float" office:value="69103.539155269347" table:style-name="ce150">
            <text:p>69104</text:p>
          </table:table-cell>
          <table:table-cell office:value-type="float" office:value="105126.1129638061" table:formula="of:=[.D28]-15000" table:style-name="ce150">
            <text:p>105126</text:p>
          </table:table-cell>
          <table:table-cell office:value-type="float" office:value="54103.539155269347" table:formula="of:=[.E28]-15000" table:style-name="ce150">
            <text:p>54104</text:p>
          </table:table-cell>
          <table:table-cell table:number-columns-repeated="2" table:style-name="ce1"/>
          <table:table-cell office:value-type="string" table:style-name="ce151">
            <text:p>06.05.2014</text:p>
          </table:table-cell>
          <table:table-cell office:value-type="float" office:value="2940" table:style-name="ce155">
            <text:p>2.940</text:p>
          </table:table-cell>
          <table:table-cell office:value-type="float" office:value="2979" table:style-name="ce153">
            <text:p>2.979</text:p>
          </table:table-cell>
          <table:table-cell office:value-type="float" office:value="2981" table:style-name="ce153">
            <text:p>2.981</text:p>
          </table:table-cell>
          <table:table-cell office:value-type="float" office:value="2931" table:style-name="ce153">
            <text:p>2.931</text:p>
          </table:table-cell>
          <table:table-cell office:value-type="string" table:style-name="ce156">
            <text:p>-1.47%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office:value-type="string" table:style-name="ce151">
            <text:p>05.05.2014</text:p>
          </table:table-cell>
          <table:table-cell office:value-type="float" office:value="2984" table:style-name="ce152">
            <text:p>2.984</text:p>
          </table:table-cell>
          <table:table-cell office:value-type="float" office:value="2979" table:style-name="ce153">
            <text:p>2.979</text:p>
          </table:table-cell>
          <table:table-cell office:value-type="float" office:value="2993" table:style-name="ce153">
            <text:p>2.993</text:p>
          </table:table-cell>
          <table:table-cell office:value-type="float" office:value="2970" table:style-name="ce153">
            <text:p>2.970</text:p>
          </table:table-cell>
          <table:table-cell office:value-type="string" table:style-name="ce154">
            <text:p>0.17%</text:p>
          </table:table-cell>
          <table:table-cell table:number-columns-repeated="16369"/>
        </table:table-row>
        <table:table-row table:style-name="ro7">
          <table:table-cell table:number-columns-repeated="3" table:style-name="ce1"/>
          <table:table-cell office:value-type="float" office:value="2716328.238051462" table:formula="of:=SUM([.D2:.D28])" table:style-name="ce150">
            <text:p>2716328</text:p>
          </table:table-cell>
          <table:table-cell office:value-type="float" office:value="1831936.99080891" table:formula="of:=SUM([.E2:.E28])" table:style-name="ce150">
            <text:p>1831937</text:p>
          </table:table-cell>
          <table:table-cell office:value-type="float" office:value="1714865.2380514625" table:formula="of:=SUM([.F2:.F28])" table:style-name="ce150">
            <text:p>1714865</text:p>
          </table:table-cell>
          <table:table-cell office:value-type="float" office:value="849936.99080891011" table:formula="of:=SUM([.G2:.G28])" table:style-name="ce150">
            <text:p>849937</text:p>
          </table:table-cell>
          <table:table-cell table:number-columns-repeated="2" table:style-name="ce1"/>
          <table:table-cell office:value-type="string" table:style-name="ce151">
            <text:p>03.05.2014</text:p>
          </table:table-cell>
          <table:table-cell office:value-type="float" office:value="2979" table:style-name="ce155">
            <text:p>2.979</text:p>
          </table:table-cell>
          <table:table-cell office:value-type="float" office:value="2982" table:style-name="ce153">
            <text:p>2.982</text:p>
          </table:table-cell>
          <table:table-cell office:value-type="float" office:value="2986" table:style-name="ce153">
            <text:p>2.986</text:p>
          </table:table-cell>
          <table:table-cell office:value-type="float" office:value="2979" table:style-name="ce153">
            <text:p>2.979</text:p>
          </table:table-cell>
          <table:table-cell office:value-type="string" table:style-name="ce156">
            <text:p>-0.07%</text:p>
          </table:table-cell>
          <table:table-cell table:number-columns-repeated="16369"/>
        </table:table-row>
        <table:table-row table:style-name="ro7">
          <table:table-cell table:number-columns-repeated="4" table:style-name="ce1"/>
          <table:table-cell office:value-type="float" office:value="1703701.4014522864" table:formula="of:=[.E30]*0.93" table:style-name="ce1">
            <text:p>1703701,401</text:p>
          </table:table-cell>
          <table:table-cell table:number-columns-repeated="4" table:style-name="ce1"/>
          <table:table-cell office:value-type="string" table:style-name="ce151">
            <text:p>02.05.2014</text:p>
          </table:table-cell>
          <table:table-cell office:value-type="float" office:value="2981" table:style-name="ce155">
            <text:p>2.981</text:p>
          </table:table-cell>
          <table:table-cell office:value-type="float" office:value="3004" table:style-name="ce153">
            <text:p>3.004</text:p>
          </table:table-cell>
          <table:table-cell office:value-type="float" office:value="3017" table:style-name="ce153">
            <text:p>3.017</text:p>
          </table:table-cell>
          <table:table-cell office:value-type="float" office:value="2971" table:style-name="ce153">
            <text:p>2.971</text:p>
          </table:table-cell>
          <table:table-cell office:value-type="string" table:style-name="ce156">
            <text:p>-1.29%</text:p>
          </table:table-cell>
          <table:table-cell table:number-columns-repeated="16369"/>
        </table:table-row>
        <table:table-row table:style-name="ro7">
          <table:table-cell table:number-columns-repeated="4" table:style-name="ce1"/>
          <table:table-cell office:value-type="float" office:value="-0.37279251543089503" table:formula="of:=([.E31]-[.D30])/[.D30]" table:style-name="ce1">
            <text:p>-0,372792515</text:p>
          </table:table-cell>
          <table:table-cell table:style-name="ce1"/>
          <table:table-cell office:value-type="float" office:value="-0.5043709721618348" table:formula="of:=([.G30]-[.F30])/[.F30]" table:style-name="ce1">
            <text:p>-0,504370972</text:p>
          </table:table-cell>
          <table:table-cell table:number-columns-repeated="2" table:style-name="ce1"/>
          <table:table-cell office:value-type="string" table:style-name="ce151">
            <text:p>01.05.2014</text:p>
          </table:table-cell>
          <table:table-cell office:value-type="float" office:value="3020" table:style-name="ce155">
            <text:p>3.020</text:p>
          </table:table-cell>
          <table:table-cell office:value-type="float" office:value="3018" table:style-name="ce153">
            <text:p>3.018</text:p>
          </table:table-cell>
          <table:table-cell office:value-type="float" office:value="3020" table:style-name="ce153">
            <text:p>3.020</text:p>
          </table:table-cell>
          <table:table-cell office:value-type="float" office:value="3018" table:style-name="ce153">
            <text:p>3.018</text:p>
          </table:table-cell>
          <table:table-cell office:value-type="string" table:style-name="ce156">
            <text:p>-0.17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30.04.2014</text:p>
          </table:table-cell>
          <table:table-cell office:value-type="float" office:value="3025" table:style-name="ce155">
            <text:p>3.025</text:p>
          </table:table-cell>
          <table:table-cell office:value-type="float" office:value="3062" table:style-name="ce153">
            <text:p>3.062</text:p>
          </table:table-cell>
          <table:table-cell office:value-type="float" office:value="3079" table:style-name="ce153">
            <text:p>3.079</text:p>
          </table:table-cell>
          <table:table-cell office:value-type="float" office:value="3024" table:style-name="ce153">
            <text:p>3.024</text:p>
          </table:table-cell>
          <table:table-cell office:value-type="string" table:style-name="ce156">
            <text:p>-1.56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9.04.2014</text:p>
          </table:table-cell>
          <table:table-cell office:value-type="float" office:value="3073" table:style-name="ce152">
            <text:p>3.073</text:p>
          </table:table-cell>
          <table:table-cell office:value-type="float" office:value="3090" table:style-name="ce153">
            <text:p>3.090</text:p>
          </table:table-cell>
          <table:table-cell office:value-type="float" office:value="3114" table:style-name="ce153">
            <text:p>3.114</text:p>
          </table:table-cell>
          <table:table-cell office:value-type="float" office:value="3050" table:style-name="ce153">
            <text:p>3.050</text:p>
          </table:table-cell>
          <table:table-cell office:value-type="string" table:style-name="ce154">
            <text:p>0.0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8.04.2014</text:p>
          </table:table-cell>
          <table:table-cell office:value-type="float" office:value="3072" table:style-name="ce152">
            <text:p>3.072</text:p>
          </table:table-cell>
          <table:table-cell office:value-type="float" office:value="3070" table:style-name="ce153">
            <text:p>3.070</text:p>
          </table:table-cell>
          <table:table-cell office:value-type="float" office:value="3084" table:style-name="ce153">
            <text:p>3.084</text:p>
          </table:table-cell>
          <table:table-cell office:value-type="float" office:value="3053" table:style-name="ce153">
            <text:p>3.053</text:p>
          </table:table-cell>
          <table:table-cell office:value-type="string" table:style-name="ce154">
            <text:p>0.20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7.04.2014</text:p>
          </table:table-cell>
          <table:table-cell office:value-type="float" office:value="3066" table:style-name="ce155">
            <text:p>3.066</text:p>
          </table:table-cell>
          <table:table-cell office:value-type="float" office:value="3068" table:style-name="ce153">
            <text:p>3.068</text:p>
          </table:table-cell>
          <table:table-cell office:value-type="float" office:value="3068" table:style-name="ce153">
            <text:p>3.068</text:p>
          </table:table-cell>
          <table:table-cell office:value-type="float" office:value="3061" table:style-name="ce153">
            <text:p>3.061</text:p>
          </table:table-cell>
          <table:table-cell office:value-type="string" table:style-name="ce156">
            <text:p>-0.07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6.04.2014</text:p>
          </table:table-cell>
          <table:table-cell office:value-type="float" office:value="3068" table:style-name="ce152">
            <text:p>3.068</text:p>
          </table:table-cell>
          <table:table-cell office:value-type="float" office:value="3068" table:style-name="ce153">
            <text:p>3.068</text:p>
          </table:table-cell>
          <table:table-cell office:value-type="float" office:value="3068" table:style-name="ce153">
            <text:p>3.068</text:p>
          </table:table-cell>
          <table:table-cell office:value-type="float" office:value="3068" table:style-name="ce153">
            <text:p>3.068</text:p>
          </table:table-cell>
          <table:table-cell office:value-type="string" table:style-name="ce154">
            <text:p>0.1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5.04.2014</text:p>
          </table:table-cell>
          <table:table-cell office:value-type="float" office:value="3064" table:style-name="ce155">
            <text:p>3.064</text:p>
          </table:table-cell>
          <table:table-cell office:value-type="float" office:value="3088" table:style-name="ce153">
            <text:p>3.088</text:p>
          </table:table-cell>
          <table:table-cell office:value-type="float" office:value="3101" table:style-name="ce153">
            <text:p>3.101</text:p>
          </table:table-cell>
          <table:table-cell office:value-type="float" office:value="3062" table:style-name="ce153">
            <text:p>3.062</text:p>
          </table:table-cell>
          <table:table-cell office:value-type="string" table:style-name="ce156">
            <text:p>-0.7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4.04.2014</text:p>
          </table:table-cell>
          <table:table-cell office:value-type="float" office:value="3086" table:style-name="ce152">
            <text:p>3.086</text:p>
          </table:table-cell>
          <table:table-cell office:value-type="float" office:value="3074" table:style-name="ce153">
            <text:p>3.074</text:p>
          </table:table-cell>
          <table:table-cell office:value-type="float" office:value="3088" table:style-name="ce153">
            <text:p>3.088</text:p>
          </table:table-cell>
          <table:table-cell office:value-type="float" office:value="3054" table:style-name="ce153">
            <text:p>3.054</text:p>
          </table:table-cell>
          <table:table-cell office:value-type="string" table:style-name="ce154">
            <text:p>1.18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3.04.2014</text:p>
          </table:table-cell>
          <table:table-cell office:value-type="float" office:value="3050" table:style-name="ce155">
            <text:p>3.050</text:p>
          </table:table-cell>
          <table:table-cell office:value-type="float" office:value="3057" table:style-name="ce153">
            <text:p>3.057</text:p>
          </table:table-cell>
          <table:table-cell office:value-type="float" office:value="3071" table:style-name="ce153">
            <text:p>3.071</text:p>
          </table:table-cell>
          <table:table-cell office:value-type="float" office:value="3040" table:style-name="ce153">
            <text:p>3.040</text:p>
          </table:table-cell>
          <table:table-cell office:value-type="string" table:style-name="ce156">
            <text:p>-0.62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2.04.2014</text:p>
          </table:table-cell>
          <table:table-cell office:value-type="float" office:value="3069" table:style-name="ce155">
            <text:p>3.069</text:p>
          </table:table-cell>
          <table:table-cell office:value-type="float" office:value="3091" table:style-name="ce153">
            <text:p>3.091</text:p>
          </table:table-cell>
          <table:table-cell office:value-type="float" office:value="3125" table:style-name="ce153">
            <text:p>3.125</text:p>
          </table:table-cell>
          <table:table-cell office:value-type="float" office:value="3067" table:style-name="ce153">
            <text:p>3.067</text:p>
          </table:table-cell>
          <table:table-cell office:value-type="string" table:style-name="ce156">
            <text:p>-1.0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8.04.2014</text:p>
          </table:table-cell>
          <table:table-cell office:value-type="float" office:value="3101" table:style-name="ce152">
            <text:p>3.101</text:p>
          </table:table-cell>
          <table:table-cell office:value-type="float" office:value="3103" table:style-name="ce153">
            <text:p>3.103</text:p>
          </table:table-cell>
          <table:table-cell office:value-type="float" office:value="3103" table:style-name="ce153">
            <text:p>3.103</text:p>
          </table:table-cell>
          <table:table-cell office:value-type="float" office:value="3101" table:style-name="ce153">
            <text:p>3.101</text:p>
          </table:table-cell>
          <table:table-cell office:value-type="string" table:style-name="ce154">
            <text:p>0.45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7.04.2014</text:p>
          </table:table-cell>
          <table:table-cell office:value-type="float" office:value="3087" table:style-name="ce152">
            <text:p>3.087</text:p>
          </table:table-cell>
          <table:table-cell office:value-type="float" office:value="3061" table:style-name="ce153">
            <text:p>3.061</text:p>
          </table:table-cell>
          <table:table-cell office:value-type="float" office:value="3095" table:style-name="ce153">
            <text:p>3.095</text:p>
          </table:table-cell>
          <table:table-cell office:value-type="float" office:value="3042" table:style-name="ce153">
            <text:p>3.042</text:p>
          </table:table-cell>
          <table:table-cell office:value-type="string" table:style-name="ce154">
            <text:p>0.65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6.04.2014</text:p>
          </table:table-cell>
          <table:table-cell office:value-type="float" office:value="3067" table:style-name="ce155">
            <text:p>3.067</text:p>
          </table:table-cell>
          <table:table-cell office:value-type="float" office:value="3090" table:style-name="ce153">
            <text:p>3.090</text:p>
          </table:table-cell>
          <table:table-cell office:value-type="float" office:value="3101" table:style-name="ce153">
            <text:p>3.101</text:p>
          </table:table-cell>
          <table:table-cell office:value-type="float" office:value="3062" table:style-name="ce153">
            <text:p>3.062</text:p>
          </table:table-cell>
          <table:table-cell office:value-type="string" table:style-name="ce156">
            <text:p>-0.87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5.04.2014</text:p>
          </table:table-cell>
          <table:table-cell office:value-type="float" office:value="3094" table:style-name="ce155">
            <text:p>3.094</text:p>
          </table:table-cell>
          <table:table-cell office:value-type="float" office:value="3141" table:style-name="ce153">
            <text:p>3.141</text:p>
          </table:table-cell>
          <table:table-cell office:value-type="float" office:value="3144" table:style-name="ce153">
            <text:p>3.144</text:p>
          </table:table-cell>
          <table:table-cell office:value-type="float" office:value="3084" table:style-name="ce153">
            <text:p>3.084</text:p>
          </table:table-cell>
          <table:table-cell office:value-type="string" table:style-name="ce156">
            <text:p>-1.4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4.04.2014</text:p>
          </table:table-cell>
          <table:table-cell office:value-type="float" office:value="3139" table:style-name="ce155">
            <text:p>3.139</text:p>
          </table:table-cell>
          <table:table-cell office:value-type="float" office:value="3166" table:style-name="ce153">
            <text:p>3.166</text:p>
          </table:table-cell>
          <table:table-cell office:value-type="float" office:value="3170" table:style-name="ce153">
            <text:p>3.170</text:p>
          </table:table-cell>
          <table:table-cell office:value-type="float" office:value="3128" table:style-name="ce153">
            <text:p>3.128</text:p>
          </table:table-cell>
          <table:table-cell office:value-type="string" table:style-name="ce156">
            <text:p>-1.57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2.04.2014</text:p>
          </table:table-cell>
          <table:table-cell office:value-type="float" office:value="3189" table:style-name="ce152">
            <text:p>3.189</text:p>
          </table:table-cell>
          <table:table-cell office:value-type="float" office:value="3198" table:style-name="ce153">
            <text:p>3.198</text:p>
          </table:table-cell>
          <table:table-cell office:value-type="float" office:value="3200" table:style-name="ce153">
            <text:p>3.200</text:p>
          </table:table-cell>
          <table:table-cell office:value-type="float" office:value="3183" table:style-name="ce153">
            <text:p>3.183</text:p>
          </table:table-cell>
          <table:table-cell office:value-type="string" table:style-name="ce154">
            <text:p>0.1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1.04.2014</text:p>
          </table:table-cell>
          <table:table-cell office:value-type="float" office:value="3185" table:style-name="ce152">
            <text:p>3.185</text:p>
          </table:table-cell>
          <table:table-cell office:value-type="float" office:value="3174" table:style-name="ce153">
            <text:p>3.174</text:p>
          </table:table-cell>
          <table:table-cell office:value-type="float" office:value="3221" table:style-name="ce153">
            <text:p>3.221</text:p>
          </table:table-cell>
          <table:table-cell office:value-type="float" office:value="3173" table:style-name="ce153">
            <text:p>3.173</text:p>
          </table:table-cell>
          <table:table-cell office:value-type="string" table:style-name="ce154">
            <text:p>0.7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0.04.2014</text:p>
          </table:table-cell>
          <table:table-cell office:value-type="float" office:value="3162" table:style-name="ce155">
            <text:p>3.162</text:p>
          </table:table-cell>
          <table:table-cell office:value-type="float" office:value="3186" table:style-name="ce153">
            <text:p>3.186</text:p>
          </table:table-cell>
          <table:table-cell office:value-type="float" office:value="3186" table:style-name="ce153">
            <text:p>3.186</text:p>
          </table:table-cell>
          <table:table-cell office:value-type="float" office:value="3148" table:style-name="ce153">
            <text:p>3.148</text:p>
          </table:table-cell>
          <table:table-cell office:value-type="string" table:style-name="ce156">
            <text:p>-1.40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9.04.2014</text:p>
          </table:table-cell>
          <table:table-cell office:value-type="float" office:value="3207" table:style-name="ce152">
            <text:p>3.207</text:p>
          </table:table-cell>
          <table:table-cell office:value-type="float" office:value="3209" table:style-name="ce153">
            <text:p>3.209</text:p>
          </table:table-cell>
          <table:table-cell office:value-type="float" office:value="3225" table:style-name="ce153">
            <text:p>3.225</text:p>
          </table:table-cell>
          <table:table-cell office:value-type="float" office:value="3181" table:style-name="ce153">
            <text:p>3.181</text:p>
          </table:table-cell>
          <table:table-cell office:value-type="string" table:style-name="ce154">
            <text:p>0.06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8.04.2014</text:p>
          </table:table-cell>
          <table:table-cell office:value-type="float" office:value="3205" table:style-name="ce152">
            <text:p>3.205</text:p>
          </table:table-cell>
          <table:table-cell office:value-type="float" office:value="3208" table:style-name="ce153">
            <text:p>3.208</text:p>
          </table:table-cell>
          <table:table-cell office:value-type="float" office:value="3220" table:style-name="ce153">
            <text:p>3.220</text:p>
          </table:table-cell>
          <table:table-cell office:value-type="float" office:value="3180" table:style-name="ce153">
            <text:p>3.180</text:p>
          </table:table-cell>
          <table:table-cell office:value-type="string" table:style-name="ce154">
            <text:p>0.5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7.04.2014</text:p>
          </table:table-cell>
          <table:table-cell office:value-type="float" office:value="3188" table:style-name="ce152">
            <text:p>3.188</text:p>
          </table:table-cell>
          <table:table-cell office:value-type="float" office:value="3133" table:style-name="ce153">
            <text:p>3.133</text:p>
          </table:table-cell>
          <table:table-cell office:value-type="float" office:value="3220" table:style-name="ce153">
            <text:p>3.220</text:p>
          </table:table-cell>
          <table:table-cell office:value-type="float" office:value="3133" table:style-name="ce153">
            <text:p>3.133</text:p>
          </table:table-cell>
          <table:table-cell office:value-type="string" table:style-name="ce154">
            <text:p>1.2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5.04.2014</text:p>
          </table:table-cell>
          <table:table-cell office:value-type="float" office:value="3150" table:style-name="ce155">
            <text:p>3.150</text:p>
          </table:table-cell>
          <table:table-cell office:value-type="float" office:value="3146" table:style-name="ce153">
            <text:p>3.146</text:p>
          </table:table-cell>
          <table:table-cell office:value-type="float" office:value="3156" table:style-name="ce153">
            <text:p>3.156</text:p>
          </table:table-cell>
          <table:table-cell office:value-type="float" office:value="3142" table:style-name="ce153">
            <text:p>3.142</text:p>
          </table:table-cell>
          <table:table-cell office:value-type="string" table:style-name="ce156">
            <text:p>-0.10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4.04.2014</text:p>
          </table:table-cell>
          <table:table-cell office:value-type="float" office:value="3153" table:style-name="ce155">
            <text:p>3.153</text:p>
          </table:table-cell>
          <table:table-cell office:value-type="float" office:value="3200" table:style-name="ce153">
            <text:p>3.200</text:p>
          </table:table-cell>
          <table:table-cell office:value-type="float" office:value="3225" table:style-name="ce153">
            <text:p>3.225</text:p>
          </table:table-cell>
          <table:table-cell office:value-type="float" office:value="3132" table:style-name="ce153">
            <text:p>3.132</text:p>
          </table:table-cell>
          <table:table-cell office:value-type="string" table:style-name="ce156">
            <text:p>-2.38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3.04.2014</text:p>
          </table:table-cell>
          <table:table-cell office:value-type="float" office:value="3230" table:style-name="ce155">
            <text:p>3.230</text:p>
          </table:table-cell>
          <table:table-cell office:value-type="float" office:value="3280" table:style-name="ce153">
            <text:p>3.280</text:p>
          </table:table-cell>
          <table:table-cell office:value-type="float" office:value="3318" table:style-name="ce153">
            <text:p>3.318</text:p>
          </table:table-cell>
          <table:table-cell office:value-type="float" office:value="3221" table:style-name="ce153">
            <text:p>3.221</text:p>
          </table:table-cell>
          <table:table-cell office:value-type="string" table:style-name="ce156">
            <text:p>-1.3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2.04.2014</text:p>
          </table:table-cell>
          <table:table-cell office:value-type="float" office:value="3273" table:style-name="ce152">
            <text:p>3.273</text:p>
          </table:table-cell>
          <table:table-cell office:value-type="float" office:value="3264" table:style-name="ce153">
            <text:p>3.264</text:p>
          </table:table-cell>
          <table:table-cell office:value-type="float" office:value="3280" table:style-name="ce153">
            <text:p>3.280</text:p>
          </table:table-cell>
          <table:table-cell office:value-type="float" office:value="3252" table:style-name="ce153">
            <text:p>3.252</text:p>
          </table:table-cell>
          <table:table-cell office:value-type="string" table:style-name="ce154">
            <text:p>0.55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1.04.2014</text:p>
          </table:table-cell>
          <table:table-cell office:value-type="float" office:value="3255" table:style-name="ce152">
            <text:p>3.255</text:p>
          </table:table-cell>
          <table:table-cell office:value-type="float" office:value="3234" table:style-name="ce153">
            <text:p>3.234</text:p>
          </table:table-cell>
          <table:table-cell office:value-type="float" office:value="3256" table:style-name="ce153">
            <text:p>3.256</text:p>
          </table:table-cell>
          <table:table-cell office:value-type="float" office:value="3222" table:style-name="ce153">
            <text:p>3.222</text:p>
          </table:table-cell>
          <table:table-cell office:value-type="string" table:style-name="ce154">
            <text:p>0.5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31.03.2014</text:p>
          </table:table-cell>
          <table:table-cell office:value-type="float" office:value="3238" table:style-name="ce155">
            <text:p>3.238</text:p>
          </table:table-cell>
          <table:table-cell office:value-type="float" office:value="3227" table:style-name="ce153">
            <text:p>3.227</text:p>
          </table:table-cell>
          <table:table-cell office:value-type="float" office:value="3273" table:style-name="ce153">
            <text:p>3.273</text:p>
          </table:table-cell>
          <table:table-cell office:value-type="float" office:value="3218" table:style-name="ce153">
            <text:p>3.218</text:p>
          </table:table-cell>
          <table:table-cell office:value-type="string" table:style-name="ce156">
            <text:p>-0.12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9.03.2014</text:p>
          </table:table-cell>
          <table:table-cell office:value-type="float" office:value="3242" table:style-name="ce152">
            <text:p>3.242</text:p>
          </table:table-cell>
          <table:table-cell office:value-type="float" office:value="3240" table:style-name="ce153">
            <text:p>3.240</text:p>
          </table:table-cell>
          <table:table-cell office:value-type="float" office:value="3245" table:style-name="ce153">
            <text:p>3.245</text:p>
          </table:table-cell>
          <table:table-cell office:value-type="float" office:value="3235" table:style-name="ce153">
            <text:p>3.235</text:p>
          </table:table-cell>
          <table:table-cell office:value-type="string" table:style-name="ce154">
            <text:p>0.0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8.03.2014</text:p>
          </table:table-cell>
          <table:table-cell office:value-type="float" office:value="3241" table:style-name="ce152">
            <text:p>3.241</text:p>
          </table:table-cell>
          <table:table-cell office:value-type="float" office:value="3237" table:style-name="ce153">
            <text:p>3.237</text:p>
          </table:table-cell>
          <table:table-cell office:value-type="float" office:value="3256" table:style-name="ce153">
            <text:p>3.256</text:p>
          </table:table-cell>
          <table:table-cell office:value-type="float" office:value="3200" table:style-name="ce153">
            <text:p>3.200</text:p>
          </table:table-cell>
          <table:table-cell office:value-type="string" table:style-name="ce154">
            <text:p>0.0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7.03.2014</text:p>
          </table:table-cell>
          <table:table-cell office:value-type="float" office:value="3240" table:style-name="ce155">
            <text:p>3.240</text:p>
          </table:table-cell>
          <table:table-cell office:value-type="float" office:value="3250" table:style-name="ce153">
            <text:p>3.250</text:p>
          </table:table-cell>
          <table:table-cell office:value-type="float" office:value="3277" table:style-name="ce153">
            <text:p>3.277</text:p>
          </table:table-cell>
          <table:table-cell office:value-type="float" office:value="3234" table:style-name="ce153">
            <text:p>3.234</text:p>
          </table:table-cell>
          <table:table-cell office:value-type="string" table:style-name="ce156">
            <text:p>-1.4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6.03.2014</text:p>
          </table:table-cell>
          <table:table-cell office:value-type="float" office:value="3287" table:style-name="ce155">
            <text:p>3.287</text:p>
          </table:table-cell>
          <table:table-cell office:value-type="float" office:value="3341" table:style-name="ce153">
            <text:p>3.341</text:p>
          </table:table-cell>
          <table:table-cell office:value-type="float" office:value="3343" table:style-name="ce153">
            <text:p>3.343</text:p>
          </table:table-cell>
          <table:table-cell office:value-type="float" office:value="3276" table:style-name="ce153">
            <text:p>3.276</text:p>
          </table:table-cell>
          <table:table-cell office:value-type="string" table:style-name="ce156">
            <text:p>-1.4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5.03.2014</text:p>
          </table:table-cell>
          <table:table-cell office:value-type="float" office:value="3334" table:style-name="ce155">
            <text:p>3.334</text:p>
          </table:table-cell>
          <table:table-cell office:value-type="float" office:value="3336" table:style-name="ce153">
            <text:p>3.336</text:p>
          </table:table-cell>
          <table:table-cell office:value-type="float" office:value="3346" table:style-name="ce153">
            <text:p>3.346</text:p>
          </table:table-cell>
          <table:table-cell office:value-type="float" office:value="3327" table:style-name="ce153">
            <text:p>3.327</text:p>
          </table:table-cell>
          <table:table-cell office:value-type="string" table:style-name="ce156">
            <text:p>-0.60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4.03.2014</text:p>
          </table:table-cell>
          <table:table-cell office:value-type="float" office:value="3354" table:style-name="ce155">
            <text:p>3.354</text:p>
          </table:table-cell>
          <table:table-cell office:value-type="float" office:value="3359" table:style-name="ce153">
            <text:p>3.359</text:p>
          </table:table-cell>
          <table:table-cell office:value-type="float" office:value="3380" table:style-name="ce153">
            <text:p>3.380</text:p>
          </table:table-cell>
          <table:table-cell office:value-type="float" office:value="3346" table:style-name="ce153">
            <text:p>3.346</text:p>
          </table:table-cell>
          <table:table-cell office:value-type="string" table:style-name="ce156">
            <text:p>-0.36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2.03.2014</text:p>
          </table:table-cell>
          <table:table-cell office:value-type="float" office:value="3366" table:style-name="ce152">
            <text:p>3.366</text:p>
          </table:table-cell>
          <table:table-cell office:value-type="float" office:value="3360" table:style-name="ce153">
            <text:p>3.360</text:p>
          </table:table-cell>
          <table:table-cell office:value-type="float" office:value="3366" table:style-name="ce153">
            <text:p>3.366</text:p>
          </table:table-cell>
          <table:table-cell office:value-type="float" office:value="3354" table:style-name="ce153">
            <text:p>3.354</text:p>
          </table:table-cell>
          <table:table-cell office:value-type="string" table:style-name="ce154">
            <text:p>0.3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1.03.2014</text:p>
          </table:table-cell>
          <table:table-cell office:value-type="float" office:value="3355" table:style-name="ce155">
            <text:p>3.355</text:p>
          </table:table-cell>
          <table:table-cell office:value-type="float" office:value="3353" table:style-name="ce153">
            <text:p>3.353</text:p>
          </table:table-cell>
          <table:table-cell office:value-type="float" office:value="3382" table:style-name="ce153">
            <text:p>3.382</text:p>
          </table:table-cell>
          <table:table-cell office:value-type="float" office:value="3347" table:style-name="ce153">
            <text:p>3.347</text:p>
          </table:table-cell>
          <table:table-cell office:value-type="string" table:style-name="ce156">
            <text:p>-0.68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20.03.2014</text:p>
          </table:table-cell>
          <table:table-cell office:value-type="float" office:value="3378" table:style-name="ce152">
            <text:p>3.378</text:p>
          </table:table-cell>
          <table:table-cell office:value-type="float" office:value="3376" table:style-name="ce153">
            <text:p>3.376</text:p>
          </table:table-cell>
          <table:table-cell office:value-type="float" office:value="3399" table:style-name="ce153">
            <text:p>3.399</text:p>
          </table:table-cell>
          <table:table-cell office:value-type="float" office:value="3365" table:style-name="ce153">
            <text:p>3.365</text:p>
          </table:table-cell>
          <table:table-cell office:value-type="string" table:style-name="ce154">
            <text:p>1.26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9.03.2014</text:p>
          </table:table-cell>
          <table:table-cell office:value-type="float" office:value="3336" table:style-name="ce152">
            <text:p>3.336</text:p>
          </table:table-cell>
          <table:table-cell office:value-type="float" office:value="3302" table:style-name="ce153">
            <text:p>3.302</text:p>
          </table:table-cell>
          <table:table-cell office:value-type="float" office:value="3337" table:style-name="ce153">
            <text:p>3.337</text:p>
          </table:table-cell>
          <table:table-cell office:value-type="float" office:value="3291" table:style-name="ce153">
            <text:p>3.291</text:p>
          </table:table-cell>
          <table:table-cell office:value-type="string" table:style-name="ce154">
            <text:p>0.9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8.03.2014</text:p>
          </table:table-cell>
          <table:table-cell office:value-type="float" office:value="3306" table:style-name="ce155">
            <text:p>3.306</text:p>
          </table:table-cell>
          <table:table-cell office:value-type="float" office:value="3319" table:style-name="ce153">
            <text:p>3.319</text:p>
          </table:table-cell>
          <table:table-cell office:value-type="float" office:value="3338" table:style-name="ce153">
            <text:p>3.338</text:p>
          </table:table-cell>
          <table:table-cell office:value-type="float" office:value="3297" table:style-name="ce153">
            <text:p>3.297</text:p>
          </table:table-cell>
          <table:table-cell office:value-type="string" table:style-name="ce156">
            <text:p>-0.39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7.03.2014</text:p>
          </table:table-cell>
          <table:table-cell office:value-type="float" office:value="3319" table:style-name="ce155">
            <text:p>3.319</text:p>
          </table:table-cell>
          <table:table-cell office:value-type="float" office:value="3341" table:style-name="ce153">
            <text:p>3.341</text:p>
          </table:table-cell>
          <table:table-cell office:value-type="float" office:value="3344" table:style-name="ce153">
            <text:p>3.344</text:p>
          </table:table-cell>
          <table:table-cell office:value-type="float" office:value="3312" table:style-name="ce153">
            <text:p>3.312</text:p>
          </table:table-cell>
          <table:table-cell office:value-type="string" table:style-name="ce156">
            <text:p>-0.69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5.03.2014</text:p>
          </table:table-cell>
          <table:table-cell office:value-type="float" office:value="3342" table:style-name="ce155">
            <text:p>3.342</text:p>
          </table:table-cell>
          <table:table-cell office:value-type="float" office:value="3342" table:style-name="ce153">
            <text:p>3.342</text:p>
          </table:table-cell>
          <table:table-cell office:value-type="float" office:value="3345" table:style-name="ce153">
            <text:p>3.345</text:p>
          </table:table-cell>
          <table:table-cell office:value-type="float" office:value="3339" table:style-name="ce153">
            <text:p>3.339</text:p>
          </table:table-cell>
          <table:table-cell office:value-type="string" table:style-name="ce156">
            <text:p>-0.09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4.03.2014</text:p>
          </table:table-cell>
          <table:table-cell office:value-type="float" office:value="3345" table:style-name="ce152">
            <text:p>3.345</text:p>
          </table:table-cell>
          <table:table-cell office:value-type="float" office:value="3366" table:style-name="ce153">
            <text:p>3.366</text:p>
          </table:table-cell>
          <table:table-cell office:value-type="float" office:value="3378" table:style-name="ce153">
            <text:p>3.378</text:p>
          </table:table-cell>
          <table:table-cell office:value-type="float" office:value="3324" table:style-name="ce153">
            <text:p>3.324</text:p>
          </table:table-cell>
          <table:table-cell office:value-type="string" table:style-name="ce154">
            <text:p>0.03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3.03.2014</text:p>
          </table:table-cell>
          <table:table-cell office:value-type="float" office:value="3344" table:style-name="ce155">
            <text:p>3.344</text:p>
          </table:table-cell>
          <table:table-cell office:value-type="float" office:value="3349" table:style-name="ce153">
            <text:p>3.349</text:p>
          </table:table-cell>
          <table:table-cell office:value-type="float" office:value="3354" table:style-name="ce153">
            <text:p>3.354</text:p>
          </table:table-cell>
          <table:table-cell office:value-type="float" office:value="3326" table:style-name="ce153">
            <text:p>3.326</text:p>
          </table:table-cell>
          <table:table-cell office:value-type="string" table:style-name="ce156">
            <text:p>-0.18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2.03.2014</text:p>
          </table:table-cell>
          <table:table-cell office:value-type="float" office:value="3350" table:style-name="ce152">
            <text:p>3.350</text:p>
          </table:table-cell>
          <table:table-cell office:value-type="float" office:value="3323" table:style-name="ce153">
            <text:p>3.323</text:p>
          </table:table-cell>
          <table:table-cell office:value-type="float" office:value="3352" table:style-name="ce153">
            <text:p>3.352</text:p>
          </table:table-cell>
          <table:table-cell office:value-type="float" office:value="3314" table:style-name="ce153">
            <text:p>3.314</text:p>
          </table:table-cell>
          <table:table-cell office:value-type="string" table:style-name="ce154">
            <text:p>0.75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1.03.2014</text:p>
          </table:table-cell>
          <table:table-cell office:value-type="float" office:value="3325" table:style-name="ce152">
            <text:p>3.325</text:p>
          </table:table-cell>
          <table:table-cell office:value-type="float" office:value="3316" table:style-name="ce153">
            <text:p>3.316</text:p>
          </table:table-cell>
          <table:table-cell office:value-type="float" office:value="3344" table:style-name="ce153">
            <text:p>3.344</text:p>
          </table:table-cell>
          <table:table-cell office:value-type="float" office:value="3314" table:style-name="ce153">
            <text:p>3.314</text:p>
          </table:table-cell>
          <table:table-cell office:value-type="string" table:style-name="ce154">
            <text:p>0.54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10.03.2014</text:p>
          </table:table-cell>
          <table:table-cell office:value-type="float" office:value="3307" table:style-name="ce155">
            <text:p>3.307</text:p>
          </table:table-cell>
          <table:table-cell office:value-type="float" office:value="3362" table:style-name="ce153">
            <text:p>3.362</text:p>
          </table:table-cell>
          <table:table-cell office:value-type="float" office:value="3369" table:style-name="ce153">
            <text:p>3.369</text:p>
          </table:table-cell>
          <table:table-cell office:value-type="float" office:value="3300" table:style-name="ce153">
            <text:p>3.300</text:p>
          </table:table-cell>
          <table:table-cell office:value-type="string" table:style-name="ce156">
            <text:p>-1.84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9.03.2014</text:p>
          </table:table-cell>
          <table:table-cell office:value-type="float" office:value="3369" table:style-name="ce155">
            <text:p>3.369</text:p>
          </table:table-cell>
          <table:table-cell office:value-type="float" office:value="3369" table:style-name="ce153">
            <text:p>3.369</text:p>
          </table:table-cell>
          <table:table-cell office:value-type="float" office:value="3369" table:style-name="ce153">
            <text:p>3.369</text:p>
          </table:table-cell>
          <table:table-cell office:value-type="float" office:value="3369" table:style-name="ce153">
            <text:p>3.369</text:p>
          </table:table-cell>
          <table:table-cell office:value-type="string" table:style-name="ce156">
            <text:p>0.00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8.03.2014</text:p>
          </table:table-cell>
          <table:table-cell office:value-type="float" office:value="3369" table:style-name="ce152">
            <text:p>3.369</text:p>
          </table:table-cell>
          <table:table-cell office:value-type="float" office:value="3369" table:style-name="ce153">
            <text:p>3.369</text:p>
          </table:table-cell>
          <table:table-cell office:value-type="float" office:value="3369" table:style-name="ce153">
            <text:p>3.369</text:p>
          </table:table-cell>
          <table:table-cell office:value-type="float" office:value="3368" table:style-name="ce153">
            <text:p>3.368</text:p>
          </table:table-cell>
          <table:table-cell office:value-type="string" table:style-name="ce154">
            <text:p>0.21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7.03.2014</text:p>
          </table:table-cell>
          <table:table-cell office:value-type="float" office:value="3362" table:style-name="ce155">
            <text:p>3.362</text:p>
          </table:table-cell>
          <table:table-cell office:value-type="float" office:value="3388" table:style-name="ce153">
            <text:p>3.388</text:p>
          </table:table-cell>
          <table:table-cell office:value-type="float" office:value="3403" table:style-name="ce153">
            <text:p>3.403</text:p>
          </table:table-cell>
          <table:table-cell office:value-type="float" office:value="3362" table:style-name="ce153">
            <text:p>3.362</text:p>
          </table:table-cell>
          <table:table-cell office:value-type="string" table:style-name="ce156">
            <text:p>-1.52%</text:p>
          </table:table-cell>
          <table:table-cell table:number-columns-repeated="16369"/>
        </table:table-row>
        <table:table-row table:style-name="ro7">
          <table:table-cell table:number-columns-repeated="9"/>
          <table:table-cell office:value-type="string" table:style-name="ce151">
            <text:p>06.03.2014</text:p>
          </table:table-cell>
          <table:table-cell office:value-type="float" office:value="3414" table:style-name="ce152">
            <text:p>3.414</text:p>
          </table:table-cell>
          <table:table-cell office:value-type="float" office:value="3372" table:style-name="ce153">
            <text:p>3.372</text:p>
          </table:table-cell>
          <table:table-cell office:value-type="float" office:value="3414" table:style-name="ce153">
            <text:p>3.414</text:p>
          </table:table-cell>
          <table:table-cell office:value-type="float" office:value="3347" table:style-name="ce153">
            <text:p>3.347</text:p>
          </table:table-cell>
          <table:table-cell office:value-type="string" table:style-name="ce154">
            <text:p>1.49%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0"/>
          <table:table-cell office:value-type="float" office:value="3108.8" table:formula="of:=AVERAGE([.K1:.K80])" table:style-name="ce158">
            <text:p>3.109</text:p>
          </table:table-cell>
          <table:table-cell table:number-columns-repeated="16373"/>
        </table:table-row>
        <table:table-row table:number-rows-repeated="10484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 number:language="es" number:country="ES">
      <number:number number:decimal-places="0" number:min-integer-digits="1"/>
    </number:number-style>
    <number:number-style style:name="N38" number:language="es" number:country="ES">
      <number:number number:min-integer-digits="1"/>
    </number:number-style>
    <number:currency-style style:name="N39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/>
    </number:number-style>
    <number:number-style style:name="N41">
      <number:number number:decimal-places="3" number:min-integer-digits="1"/>
    </number:number-style>
    <number:number-style style:name="N42" number:language="es" number:country="ES">
      <number:number number:decimal-places="3" number:min-integer-digits="1"/>
    </number:number-style>
    <number:currency-style style:name="N4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number:number-style style:name="N44">
      <number:number number:decimal-places="5"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2-01T17:18:15Z</meta:creation-date>
    <dc:date>2014-06-27T22:15:11Z</dc:date>
    <meta:editing-cycles>4</meta:editing-cycles>
    <meta:editing-duration>PT62685S</meta:editing-duration>
  </office:meta>
</office:document-meta>
</file>