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56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4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wrap-option="no-wrap" fo:border="0.06pt solid #000000"/>
    </style:style>
    <style:style style:name="ce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3">
      <style:table-cell-properties fo:border="0.06pt solid #000000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3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Calculo de consumos baseado na necessidade de 100kw/dia para aquecimento</text:p>
          </table:table-cell>
          <table:covered-table-cell table:number-columns-repeated="3"/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Bomba de calor mitsubishi PUHZ-W85VHA2</text:p>
          </table:table-cell>
          <table:covered-table-cell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Consumo kw</text:p>
          </table:table-cell>
          <table:table-cell table:style-name="ce2" office:value-type="string" calcext:value-type="string">
            <text:p>preço kw no vazio c/iva</text:p>
          </table:table-cell>
          <table:table-cell table:style-name="ce2" office:value-type="string" calcext:value-type="string">
            <text:p>preço kw fora do vazio c/iva</text:p>
          </table:table-cell>
          <table:table-cell table:style-name="ce2" office:value-type="string" calcext:value-type="string">
            <text:p>preço kw tarifa simples c/iva</text:p>
          </table:table-cell>
          <table:table-cell table:number-columns-repeated="3"/>
        </table:table-row>
        <table:table-row table:style-name="ro1">
          <table:table-cell/>
          <table:table-cell table:style-name="ce1" table:number-columns-repeated="2"/>
          <table:table-cell table:style-name="ce5" office:value-type="currency" office:currency="EUR" office:value="0.1" calcext:value-type="currency">
            <text:p>0,10 €</text:p>
          </table:table-cell>
          <table:table-cell table:style-name="ce5" office:value-type="currency" office:currency="EUR" office:value="0.2" calcext:value-type="currency">
            <text:p>0,20 €</text:p>
          </table:table-cell>
          <table:table-cell table:style-name="ce1" office:value-type="float" office:value="0.169371" calcext:value-type="float">
            <text:p>0,169371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7/w35</text:p>
          </table:table-cell>
          <table:table-cell table:style-name="ce1" office:value-type="float" office:value="2.15" calcext:value-type="float">
            <text:p>2,15</text:p>
          </table:table-cell>
          <table:table-cell table:style-name="ce1" table:number-columns-repeated="3"/>
          <table:table-cell/>
          <table:table-cell office:value-type="string" calcext:value-type="string">
            <text:p>Media anual bi-horario</text:p>
          </table:table-cell>
          <table:table-cell table:style-name="ce9" table:formula="of:=([.D13]+[.E13])/2" office:value-type="currency" office:currency="EUR" office:value="671.832" calcext:value-type="currency">
            <text:p>671,83 €</text:p>
          </table:table-cell>
        </table:table-row>
        <table:table-row table:style-name="ro1">
          <table:table-cell/>
          <table:table-cell table:style-name="ce2" office:value-type="string" calcext:value-type="string">
            <text:p>Horas/dia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table:number-columns-repeated="3"/>
          <table:table-cell/>
          <table:table-cell office:value-type="string" calcext:value-type="string">
            <text:p>Media anual tarifa simples</text:p>
          </table:table-cell>
          <table:table-cell table:style-name="ce9" table:formula="of:=([.F13]+[.F21])/2" office:value-type="currency" office:currency="EUR" office:value="852.093306288" calcext:value-type="currency">
            <text:p>852,09 €</text:p>
          </table:table-cell>
        </table:table-row>
        <table:table-row table:style-name="ro1">
          <table:table-cell/>
          <table:table-cell table:style-name="ce2" office:value-type="string" calcext:value-type="string">
            <text:p>euros/dia</text:p>
          </table:table-cell>
          <table:table-cell table:style-name="ce1"/>
          <table:table-cell table:style-name="ce5" table:formula="of:=([.C9]*[.C10])*[.D8]" office:value-type="currency" office:currency="EUR" office:value="2.408" calcext:value-type="currency">
            <text:p>2,41 €</text:p>
          </table:table-cell>
          <table:table-cell table:style-name="ce5" table:formula="of:=([.C9]*[.C10])*[.E8]" office:value-type="currency" office:currency="EUR" office:value="4.816" calcext:value-type="currency">
            <text:p>4,82 €</text:p>
          </table:table-cell>
          <table:table-cell table:style-name="ce5" table:formula="of:=([.C9]*[.C10])*[.F8]" office:value-type="currency" office:currency="EUR" office:value="4.07845368" calcext:value-type="currency">
            <text:p>4,08 €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euros/mes</text:p>
          </table:table-cell>
          <table:table-cell table:style-name="ce1"/>
          <table:table-cell table:style-name="ce5" table:formula="of:=[.D11]*31" office:value-type="currency" office:currency="EUR" office:value="74.648" calcext:value-type="currency">
            <text:p>74,65 €</text:p>
          </table:table-cell>
          <table:table-cell table:style-name="ce5" table:formula="of:=[.E11]*31" office:value-type="currency" office:currency="EUR" office:value="149.296" calcext:value-type="currency">
            <text:p>149,30 €</text:p>
          </table:table-cell>
          <table:table-cell table:style-name="ce5" table:formula="of:=[.F11]*31" office:value-type="currency" office:currency="EUR" office:value="126.43206408" calcext:value-type="currency">
            <text:p>126,43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euros/ano</text:p>
          </table:table-cell>
          <table:table-cell table:style-name="ce1"/>
          <table:table-cell table:style-name="ce5" table:formula="of:=[.D12]*6" office:value-type="currency" office:currency="EUR" office:value="447.888" calcext:value-type="currency">
            <text:p>447,89 €</text:p>
          </table:table-cell>
          <table:table-cell table:style-name="ce5" table:formula="of:=[.E12]*6" office:value-type="currency" office:currency="EUR" office:value="895.776" calcext:value-type="currency">
            <text:p>895,78 €</text:p>
          </table:table-cell>
          <table:table-cell table:style-name="ce5" table:formula="of:=[.F12]*6" office:value-type="currency" office:currency="EUR" office:value="758.59238448" calcext:value-type="currency">
            <text:p>758,59 €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"/>
          <table:table-cell table:style-name="ce2" office:value-type="string" calcext:value-type="string">
            <text:p>Consumo kw</text:p>
          </table:table-cell>
          <table:table-cell table:style-name="ce2" office:value-type="string" calcext:value-type="string">
            <text:p>preço kw no vazio c/iva</text:p>
          </table:table-cell>
          <table:table-cell table:style-name="ce2" office:value-type="string" calcext:value-type="string">
            <text:p>preço kw fora do vazio c/iva</text:p>
          </table:table-cell>
          <table:table-cell table:style-name="ce2" office:value-type="string" calcext:value-type="string">
            <text:p>preço kw tarifa simples c/iva</text:p>
          </table:table-cell>
          <table:table-cell table:number-columns-repeated="3"/>
        </table:table-row>
        <table:table-row table:style-name="ro1">
          <table:table-cell/>
          <table:table-cell table:style-name="ce1" table:number-columns-repeated="2"/>
          <table:table-cell table:style-name="ce5" office:value-type="currency" office:currency="EUR" office:value="0.1" calcext:value-type="currency">
            <text:p>0,10 €</text:p>
          </table:table-cell>
          <table:table-cell table:style-name="ce5" office:value-type="currency" office:currency="EUR" office:value="0.2" calcext:value-type="currency">
            <text:p>0,20 €</text:p>
          </table:table-cell>
          <table:table-cell table:style-name="ce1" office:value-type="float" office:value="0.169371" calcext:value-type="float">
            <text:p>0,169371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2/w35</text:p>
          </table:table-cell>
          <table:table-cell table:style-name="ce1" office:value-type="float" office:value="2.68" calcext:value-type="float">
            <text:p>2,68</text:p>
          </table:table-cell>
          <table:table-cell table:style-name="ce1" table:number-columns-repeated="3"/>
          <table:table-cell/>
          <table:table-cell office:value-type="string" calcext:value-type="string">
            <text:p>Media anual bi-horario</text:p>
          </table:table-cell>
          <table:table-cell table:style-name="ce9" table:formula="of:=([.D21]+[.E21])/2" office:value-type="currency" office:currency="EUR" office:value="837.4464" calcext:value-type="currency">
            <text:p>837,45 €</text:p>
          </table:table-cell>
        </table:table-row>
        <table:table-row table:style-name="ro1">
          <table:table-cell/>
          <table:table-cell table:style-name="ce2" office:value-type="string" calcext:value-type="string">
            <text:p>Horas/dia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table:number-columns-repeated="3"/>
          <table:table-cell/>
          <table:table-cell office:value-type="string" calcext:value-type="string">
            <text:p>Media anual total</text:p>
          </table:table-cell>
          <table:table-cell table:style-name="ce9" table:formula="of:=([.I9]+[.I17])/2" office:value-type="currency" office:currency="EUR" office:value="754.6392" calcext:value-type="currency">
            <text:p>754,64 €</text:p>
          </table:table-cell>
        </table:table-row>
        <table:table-row table:style-name="ro1">
          <table:table-cell/>
          <table:table-cell table:style-name="ce2" office:value-type="string" calcext:value-type="string">
            <text:p>euros/dia</text:p>
          </table:table-cell>
          <table:table-cell table:style-name="ce1"/>
          <table:table-cell table:style-name="ce5" table:formula="of:=([.C17]*[.C18])*[.D16]" office:value-type="currency" office:currency="EUR" office:value="3.0016" calcext:value-type="currency">
            <text:p>3,00 €</text:p>
          </table:table-cell>
          <table:table-cell table:style-name="ce5" table:formula="of:=([.C17]*[.C18])*[.E16]" office:value-type="currency" office:currency="EUR" office:value="6.0032" calcext:value-type="currency">
            <text:p>6,00 €</text:p>
          </table:table-cell>
          <table:table-cell table:style-name="ce5" table:formula="of:=([.C17]*[.C18])*[.F16]" office:value-type="currency" office:currency="EUR" office:value="5.083839936" calcext:value-type="currency">
            <text:p>5,08 €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euros/mes</text:p>
          </table:table-cell>
          <table:table-cell table:style-name="ce1"/>
          <table:table-cell table:style-name="ce5" table:formula="of:=[.D19]*31" office:value-type="currency" office:currency="EUR" office:value="93.0496" calcext:value-type="currency">
            <text:p>93,05 €</text:p>
          </table:table-cell>
          <table:table-cell table:style-name="ce5" table:formula="of:=[.E19]*31" office:value-type="currency" office:currency="EUR" office:value="186.0992" calcext:value-type="currency">
            <text:p>186,10 €</text:p>
          </table:table-cell>
          <table:table-cell table:style-name="ce5" table:formula="of:=[.F19]*31" office:value-type="currency" office:currency="EUR" office:value="157.599038016" calcext:value-type="currency">
            <text:p>157,60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euros/ano</text:p>
          </table:table-cell>
          <table:table-cell table:style-name="ce1"/>
          <table:table-cell table:style-name="ce5" table:formula="of:=[.D20]*6" office:value-type="currency" office:currency="EUR" office:value="558.2976" calcext:value-type="currency">
            <text:p>558,30 €</text:p>
          </table:table-cell>
          <table:table-cell table:style-name="ce5" table:formula="of:=[.E20]*6" office:value-type="currency" office:currency="EUR" office:value="1116.5952" calcext:value-type="currency">
            <text:p>1.116,60 €</text:p>
          </table:table-cell>
          <table:table-cell table:style-name="ce5" table:formula="of:=[.F20]*6" office:value-type="currency" office:currency="EUR" office:value="945.594228096" calcext:value-type="currency">
            <text:p>945,59 €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Pellets</text:p>
          </table:table-cell>
          <table:covered-table-cell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 table:number-columns-repeated="2"/>
          <table:table-cell table:style-name="ce8" office:value-type="string" calcext:value-type="string">
            <text:p>Custo Diario</text:p>
          </table:table-cell>
          <table:table-cell table:style-name="ce8" office:value-type="string" calcext:value-type="string">
            <text:p>Custo Mensal</text:p>
          </table:table-cell>
          <table:table-cell table:style-name="ce8" office:value-type="string" calcext:value-type="string">
            <text:p>Custo Anual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aco pellets Nova Lenha 15kgs (euros)</text:p>
          </table:table-cell>
          <table:table-cell table:style-name="ce5" office:value-type="currency" office:currency="EUR" office:value="3.4" calcext:value-type="currency">
            <text:p>3,40 €</text:p>
          </table:table-cell>
          <table:table-cell table:style-name="ce1" table:number-columns-repeated="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der calorifico (kw/kg)</text:p>
          </table:table-cell>
          <table:table-cell table:style-name="ce6" office:value-type="float" office:value="4.8" calcext:value-type="float">
            <text:p>4,800</text:p>
          </table:table-cell>
          <table:table-cell table:style-name="ce1" table:number-columns-repeated="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nsumo pellets/dia (kg)</text:p>
          </table:table-cell>
          <table:table-cell table:style-name="ce6" table:formula="of:=100/[.C29]" office:value-type="float" office:value="20.8333333333333" calcext:value-type="float">
            <text:p>20,833</text:p>
          </table:table-cell>
          <table:table-cell table:style-name="ce5" table:formula="of:=[.C30]*([.C28]/15)" office:value-type="currency" office:currency="EUR" office:value="4.72222222222222" calcext:value-type="currency">
            <text:p>4,72 €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nsumo pellets/mês (kg)</text:p>
          </table:table-cell>
          <table:table-cell table:style-name="ce6" table:formula="of:=[.C30]*31" office:value-type="float" office:value="645.833333333333" calcext:value-type="float">
            <text:p>645,833</text:p>
          </table:table-cell>
          <table:table-cell table:style-name="ce1"/>
          <table:table-cell table:style-name="ce5" table:formula="of:=[.D30]*31" office:value-type="currency" office:currency="EUR" office:value="146.388888888889" calcext:value-type="currency">
            <text:p>146,39 €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onsumo pellets/ano (kg)</text:p>
          </table:table-cell>
          <table:table-cell table:style-name="ce6" table:formula="of:=[.C31]*6" office:value-type="float" office:value="3875" calcext:value-type="float">
            <text:p>3875,000</text:p>
          </table:table-cell>
          <table:table-cell table:style-name="ce1" table:number-columns-repeated="2"/>
          <table:table-cell table:style-name="ce5" table:formula="of:=[.E31]*6" office:value-type="currency" office:currency="EUR" office:value="878.333333333333" calcext:value-type="currency">
            <text:p>878,33 €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Gasoleo</text:p>
          </table:table-cell>
          <table:covered-table-cell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 table:number-columns-repeated="2"/>
          <table:table-cell table:style-name="ce8" office:value-type="string" calcext:value-type="string">
            <text:p>Custo Diario</text:p>
          </table:table-cell>
          <table:table-cell table:style-name="ce8" office:value-type="string" calcext:value-type="string">
            <text:p>Custo Mensal</text:p>
          </table:table-cell>
          <table:table-cell table:style-name="ce8" office:value-type="string" calcext:value-type="string">
            <text:p>Custo Anual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BP Mazoote Plus (litro)</text:p>
          </table:table-cell>
          <table:table-cell table:style-name="ce5" office:value-type="currency" office:currency="EUR" office:value="1.324" calcext:value-type="currency">
            <text:p>1,32 €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der calorifico (1ltr=11,1kw)</text:p>
          </table:table-cell>
          <table:table-cell table:style-name="ce6" office:value-type="float" office:value="11.1" calcext:value-type="float">
            <text:p>11,100</text:p>
          </table:table-cell>
          <table:table-cell table:style-name="ce1" table:number-columns-repeated="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nsumo Mazoote/dia (ltr)</text:p>
          </table:table-cell>
          <table:table-cell table:style-name="ce6" table:formula="of:=100/[.C41]" office:value-type="float" office:value="9.00900900900901" calcext:value-type="float">
            <text:p>9,009</text:p>
          </table:table-cell>
          <table:table-cell table:style-name="ce5" table:formula="of:=[.C42]*[.C40]" office:value-type="currency" office:currency="EUR" office:value="11.9279279279279" calcext:value-type="currency">
            <text:p>11,93 €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nsumo Mazoote/mês (ltr)</text:p>
          </table:table-cell>
          <table:table-cell table:style-name="ce6" table:formula="of:=[.C42]*31" office:value-type="float" office:value="279.279279279279" calcext:value-type="float">
            <text:p>279,279</text:p>
          </table:table-cell>
          <table:table-cell table:style-name="ce1"/>
          <table:table-cell table:style-name="ce5" table:formula="of:=[.D42]*31" office:value-type="currency" office:currency="EUR" office:value="369.765765765766" calcext:value-type="currency">
            <text:p>369,77 €</text:p>
          </table:table-cell>
          <table:table-cell table:style-name="ce1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Consumo Mazoote/ano (ltr)</text:p>
          </table:table-cell>
          <table:table-cell table:style-name="ce6" table:formula="of:=[.C43]*6" office:value-type="float" office:value="1675.67567567568" calcext:value-type="float">
            <text:p>1675,676</text:p>
          </table:table-cell>
          <table:table-cell table:style-name="ce1" table:number-columns-repeated="2"/>
          <table:table-cell table:style-name="ce5" table:formula="of:=[.E43]*6" office:value-type="currency" office:currency="EUR" office:value="2218.59459459459" calcext:value-type="currency">
            <text:p>2.218,59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-00-0000</text:date>, <text:time style:data-style-name="N2" text:time-value="0000-00-00T00:00:01.643320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Oliveira</meta:initial-creator>
    <meta:creation-date>2013-12-25T21:03:47.107000000</meta:creation-date>
    <dc:date>2013-12-27T23:15:08.132000000</dc:date>
    <dc:creator>Marco Oliveira</dc:creator>
    <meta:editing-duration>PT2H16M29S</meta:editing-duration>
    <meta:editing-cycles>4</meta:editing-cycles>
    <meta:generator>LibreOffice/4.1.0.4$Windows_x86 LibreOffice_project/89ea49ddacd9aa532507cbf852f2bb22b1ace28</meta:generator>
    <meta:document-statistic meta:table-count="1" meta:cell-count="90" meta:object-count="0"/>
  </office:meta>
</office:document-meta>
</file>